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an de openbare vergadering van Raadscommissie I op 10 maart 2016</text:p>
      <text:section text:name="zakelijke-mededeling_id1-3-2" text:style-name="zakelijke-mededeling">
        <text:section text:name="zakelijke-mededeling-tekst_id1-3-2-1" text:style-name="zakelijke-mededeling-tekst">
          <text:section text:name="tekst_id1-3-2-1-1" text:style-name="tekst">
            <text:p text:style-name="common-al">Aanvang 20.00 uur Raadzaal Stadhuis Nijkerk</text:p>
            <text:p text:style-name="tussenkopcur">Aanwezig: </text:p>
            <text:p text:style-name="common-al">De voorzitter: mw. J.S. Overvliet (CDA) </text:p>
            <text:p text:style-name="common-al">De commissiegriffier: P.T. Westra </text:p>
            <text:p text:style-name="common-al">De leden, J.J. Lok (ChristenUnie-SGP), W. Oosterwijk (ChristenUnie-SGP), P.C.J. Collignon (De Lokale Partij), M. van Elteren (De Lokale Partij), H.J. Bokkers (CDA), H.W. Stuive (CDA), V.F. Schouten (PRO21), I.H. Moes (PRO21), N.G. Staal (VVD) en voorts aanwezig: wethouder Van Veelen en wethouder Klein.</text:p>
            <text:p text:style-name="common-al">
            <text:span text:style-name="nadrukcur">Het beeld- en geluidsverslag van de vergadering staat op de gemeentelijke website www.nijkerk.eu in de rubriek Bestuur onder Uitzendingen gemeenteraad</text:span>
          </text:p>
            <text:p text:style-name="tussenkopcur">1. Opening en vaststelling van de agenda</text:p>
            <text:p text:style-name="common-al">De agenda wordt ongewijzigd vastgesteld.</text:p>
            <text:p text:style-name="tussenkopcur">2. Lijst van Toezeggingen</text:p>
            <text:p text:style-name="common-al">Er zijn geen op- of aanmerkingen op de Lijst.</text:p>
            <text:p text:style-name="tussenkopcur">3. Vaststelling ontwerp bestemmingsplan herontwikkeling Bijenvlucht Hoevelaken</text:p>
            <text:p text:style-name="common-al">Als insprekers zijn aanwezig de heren Wesselingh, Schreuders, Keller, Lobeek (Stichting Hoevelaken Leefbaar en Bereikbaar) en de heer Pleizier (projectontwikkelaar). Met name de extra geluids- en lichtoverlast als gevolg van de extra verkeersbewegingen van de toekomstige bewoners van de Bijenvlucht staan ter discussie. Ook de verkeersveiligheid, waardevermindering van huizen en de locatie van de nieuw aan te leggen parkeerplaatsen komen ter sprake. Aan de wettelijke normen qua geluid wordt echter voldaan. De projectontwikkelaar geeft aan dat extra maatregelen qua geluid financieel ook niet mogelijk zijn. De commissie ziet wel degelijk vooruitgang ten opzichte van de oude situatie en ook wethouder Klein onderschrijft dat. De conclusie is dat de wijzigingen in het bestemmingsplan beter eerder met de bewoners overlegd en in de procedure doorgevoerd hadden kunnen worden. De commissie wil dit voorstel graag met debat in de raad laten terugkomen.</text:p>
            <text:p text:style-name="tussenkopcur">4a. Bestemmingsplan de Zuidwal</text:p>
            <text:p text:style-name="common-al">De heer Thies, voorzitter van de vereniging de Zuidwal, spreekt als enige in en geeft complimenten aan de gemeente voor de effectieve samenwerking: na 35 jaar is de uitbreiding van de jachthaven eindelijk gelukt. Zowel het resultaat als de wijze waarop deze tot stand is gekomen, kan de commissie ook bekoren. Dit voorstel kan zonder debat worden geagendeerd in de raad. </text:p>
            <text:p text:style-name="tussenkopcur">4b. Bestemmingsplan Bad Hulckesteijn</text:p>
            <text:p text:style-name="common-al">De heer Berends spreekt in namens de bewoners aan de Berencamperweg nrs 16 t/m 22 en hij uit hun zorgen voor het tijdig aanleggen van een nieuwe ontsluitingsweg naar hun woningen in verband met de werkzaamheden tbv de revitalisering van het recreatieterrein Bad Hulckesteijn. Deze weg valt niet onder dit bestemmingsplan, maar de commissie dringt er wel op aan dat de gemeente dit onder de aandacht brengt bij Rijkswaterstaat en provincie. De commissie is wederom te spreken over het uiteindelijke resultaat en besluit dat dit voorstel ook zonder debat op de raadsagenda van 31 maart a.s. gezet kan worden.</text:p>
            <text:p text:style-name="tussenkopcur">5. Regionale samenwerking</text:p>
            <text:p text:style-name="common-al">Er worden geen mededelingen gedaan</text:p>
            <text:p text:style-name="tussenkopcur">6. Sluiting </text:p>
            <text:p text:style-name="last-al">De vergadering sluit om 22.10 uur</text:p>
            <text:p text:style-name="tekst_bottom"/>
          </text:section>
        </text:section>
        <text:section text:name="zakelijke-mededeling-sluiting_id1-3-2-2" text:style-name="zakelijke-mededeling-sluiting">
          <text:section text:name="ondertekening_id1-3-2-2-1">
            <text:p><text:span text:style-name="functie">Opgesteld te Nijkerk d.d. 14 maart 2016</text:span></text:p>
            <text:p><text:span text:style-name="functie">De commissiegriffier, Dhr P.T. Westra</text:span></text:p>
            <text:p><text:span text:style-name="functie">De voorzitter, mw. J.S. Overvli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4542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2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2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Besluitenlijst van de openbare vergadering van Raadscommissie I op 1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420</meta:user-defined>
    <meta:user-defined meta:name="OVERHEIDop.GmbID/DC.identifier">gmb-2016-45420</meta:user-defined>
    <meta:user-defined meta:name="OVERHEID.TaxonomieBeleidsagenda/OVERHEID.category">Bestuur | Organisatie en beleid</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Gemeente/OVERHEID.authority">Nijkerk</meta:user-defined>
    <meta:user-defined meta:name="OVERHEID.Gemeente/DCTERMS.publisher">Nijkerk</meta:user-defined>
    <meta:user-defined meta:name="OVERHEIDgvop.Informatietype/DC.type">Overige overheidsinformatie</meta:user-defined>
    <meta:user-defined meta:name="OVERHEID.Gemeente/DC.spatial">Nijkerk</meta:user-defined>
    <meta:user-defined meta:name="OVERHEIDop.versieInformatie"/>
  </office:meta>
</office:document-meta>
</file>