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Mumbai Color Festival en “Geheime Liefde”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3 april 2016</text:p>
            <text:p text:style-name="common-al">Locatie: Fort Vechten in Bunnik</text:p>
            <text:p text:style-name="common-al">Datum en tijdstip:  5 mei 2016 van 12.00 uur tot 22.00 uur tijdens het Mumbai Color Festival en op 7 mei 2016 van 12:00 uur tot 23:00 uur tijdens het festival “Geheime Liefde” </text:p>
            <text:p text:style-name="common-al">Zaaknummer: 334236</text:p>
            <text:p text:style-name="common-al">Bestuursorgaan: Burgemeester </text:p>
            <text:p text:style-name="common-al">Datum verzending besluit: 7 april 2016</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4541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1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artikel 35) Drank- Horecawet, het verstrekken van zwakalcoholhoudende drank tijdens Het Mumbai Color Festival en “Geheime Liefde”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18</meta:user-defined>
    <meta:user-defined meta:name="OVERHEIDop.GmbID/DC.identifier">gmb-2016-454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2e</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761 452316</meta:user-defined>
    <meta:user-defined meta:name="OVERHEIDop.versieInformatie"/>
  </office:meta>
</office:document-meta>
</file>