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een muziekoptreden, 24 april 2016, Kwakelkade 23,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april 2016 is een vergunning verleend voor het organiseren van een muziekoptreden op 24 april 2016 in het perceel Kwakelkade 23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41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1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1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rganiseren van een muziekoptreden, 24 april 2016, Kwakelkade 2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16</meta:user-defined>
    <meta:user-defined meta:name="OVERHEIDop.GmbID/DC.identifier">gmb-2016-454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L 23</meta:user-defined>
    <meta:user-defined meta:name="OVERHEIDop.woonplaats">Alkmaar</meta:user-defined>
    <meta:user-defined meta:name="OVERHEIDop.straatnaam">Kwakel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09 516664</meta:user-defined>
    <meta:user-defined meta:name="OVERHEIDop.versieInformatie"/>
  </office:meta>
</office:document-meta>
</file>