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35  Drank- en Horecawet voor het schenken van zwakalcoholische dranken tijdens</text:p>
            <text:p text:style-name="common-al">Koningsnacht en –dag op 26 april van 20.00 tot 01.45 uur en 27 april van 11.00 tot 22.45 uur op het Bisschop de Vetplein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541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1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1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14</meta:user-defined>
    <meta:user-defined meta:name="OVERHEIDop.GmbID/DC.identifier">gmb-2016-45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