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pellalaan 115, 2132 JM Hoofddorp, De Burghse President BV, het plaatsen van reclame-uitingen aan de gevel van een kantoorgebouw, 13-04-2016, zaak  477746 (verleend op 08-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41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pellalaan 115, 2132 JM Hoofddorp, De Burghse President BV, het plaatsen van reclame-uitingen aan de gevel van een kantoorgebouw, 13-04-2016, zaak  477746 (verleend op 08-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11</meta:user-defined>
    <meta:user-defined meta:name="OVERHEIDop.GmbID/DC.identifier">gmb-2016-4541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M 115</meta:user-defined>
    <meta:user-defined meta:name="OVERHEIDop.woonplaats">Hoofddorp</meta:user-defined>
    <meta:user-defined meta:name="OVERHEIDop.straatnaam">Capell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17 478474</meta:user-defined>
    <meta:user-defined meta:name="OVERHEIDop.versieInformatie"/>
  </office:meta>
</office:document-meta>
</file>