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De Jutberg 3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omgevingsvergunning van rechtswege is verleend, omdat binnen de beslistermijn geen besluit is genomen:</text:p>
            <text:p text:style-name="common-al">
            <text:span text:style-name="nadrukvet">Zaaknummer:</text:span> 	358840</text:p>
            <text:p text:style-name="common-al">
            <text:span text:style-name="nadrukvet">Omschrijving:</text:span> 	vergroten van een recreatiewoning</text:p>
            <text:p text:style-name="common-al">
            <text:span text:style-name="nadrukvet">Locatie:</text:span> 	De Jutberg 30, 6957DP Laag-Soeren </text:p>
            <text:p text:style-name="common-al">
            <text:span text:style-name="nadrukvet">Datum besluit:</text:span>	3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bezwaar indienen bij het college van burgemeester en wethouders, Postbus 9110, 6994 ZJ  De Steeg (<text:span text:style-name="nadrukcur">bij de </text:span><text:span text:style-name="nadrukcur">gemeente</text:span><text:span text:style-name="nadrukcur"> kunt u informeren naar de exacte datum van bekendmaking</text:span>). De inwerkingtreding van deze vergunning wordt opgeschort totdat de bezwaartermijn is verstreken of, indien bezwaar is gemaakt, totdat is beslist op dit bezwaar. Om dez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of een verzoek om opheffing van de opschortende werk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41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voorbereidingsprocedure) De Jutberg 30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10</meta:user-defined>
    <meta:user-defined meta:name="OVERHEIDop.GmbID/DC.identifier">gmb-2016-4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P 30</meta:user-defined>
    <meta:user-defined meta:name="OVERHEIDop.woonplaats">Laag-Soeren</meta:user-defined>
    <meta:user-defined meta:name="OVERHEIDop.straatnaam">De Jutber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344 453803</meta:user-defined>
    <meta:user-defined meta:name="OVERHEIDop.versieInformatie"/>
  </office:meta>
</office:document-meta>
</file>