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erleende omgevingsvergunning antennemast Amerikaplein 1 te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de volgende omgevingsvergunning is ingetrokken: </text:p>
            <text:p text:style-name="common-al">het plaatsen van een antennemast van Omroep Maas en Mergelland op het dak van het gemeentehuis, gelegen <text:span text:style-name="nadrukvet">Amerikaplein 1, 6269 DA Margraten </text:span>(Z-HZ_WABO-2014-001830). Het intrekkingsbesluit is verzonden op 12 januari 2016.</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4 januar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4541</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1</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1</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ing verleende omgevingsvergunning antennemast Amerikaplein 1 te Marg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541</meta:user-defined>
    <meta:user-defined meta:name="OVERHEIDop.GmbID/DC.identifier">gmb-2016-4541</meta:user-defined>
    <meta:user-defined meta:name="OVERHEID.TaxonomieBeleidsagenda/OVERHEID.category">Ruimte en infrastructuur | Organisatie en beleid</meta:user-defined>
    <meta:user-defined meta:name="OVERHEIDop.referentienummer">Z-HZ_INT-2016-000044</meta:user-defined>
    <meta:user-defined meta:name="DCTERMS.abstract">intrekking verleende omg.verg. voor het plaatsen van een antennemast van Omroep Maas en Mergelland op het dak van het gemeentehuis </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DA 1</meta:user-defined>
    <meta:user-defined meta:name="OVERHEIDop.woonplaats">Margraten</meta:user-defined>
    <meta:user-defined meta:name="OVERHEIDop.straatnaam">Amerikaplein</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5675 314622</meta:user-defined>
    <meta:user-defined meta:name="OVERHEIDop.versieInformatie"/>
  </office:meta>
</office:document-meta>
</file>