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unte van de Heidi,23-03-1961</text:p>
            <text:p text:style-name="common-al">Kamel Jalal, 01-01-1989</text:p>
            <text:p text:style-name="common-al">Sevilir Oktay, 13-10-199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4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05</meta:user-defined>
    <meta:user-defined meta:name="OVERHEIDop.GmbID/DC.identifier">gmb-2016-4540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