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13 vervangen lichtbak/plaatsen haakse licht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13</text:span>
            <text:span text:style-name="nadrukvet"/>
            <text:span text:style-name="nadrukvet"> – </text:span>ontvangen 11 april 2016  voor het vervangen van een lichtbak en het plaatsen van een haakse lichtbak 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540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0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0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ezerstraat 13 vervangen lichtbak/plaatsen haakse licht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404</meta:user-defined>
    <meta:user-defined meta:name="OVERHEIDop.GmbID/DC.identifier">gmb-2016-45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A 13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74 502981</meta:user-defined>
    <meta:user-defined meta:name="OVERHEIDop.versieInformatie"/>
  </office:meta>
</office:document-meta>
</file>