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Geweigerde vergunning (reguliere procedure), Hof 15, het plaatsen van 11 markiezen aan de gevel, 06-01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Geweigerde vergunning (reguliere procedure), Hof 15, het plaatsen van 11 markiezen aan de gevel, 06-01-2016. Rechtsmiddel: Bezwaar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54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Geweigerde vergunning (reguliere procedure), Hof 15, het plaatsen van 11 markiezen aan de gevel, 06-01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540</meta:user-defined>
    <meta:user-defined meta:name="OVERHEIDop.GmbID/DC.identifier">gmb-2016-4540</meta:user-defined>
    <meta:user-defined meta:name="OVERHEID.TaxonomieBeleidsagenda/OVERHEID.category">Huisvesting | Organisatie en beleid</meta:user-defined>
    <meta:user-defined meta:name="OVERHEIDop.referentienummer">51195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J 15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29 463145</meta:user-defined>
    <meta:user-defined meta:name="OVERHEIDop.versieInformatie"/>
  </office:meta>
</office:document-meta>
</file>