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11 Calfvense Bosloop 17 te Tilburg, kappen van 30  bomen, 2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4 - Z-HZ_WABO-2015-03611 - I - Calfvense Bosloop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11 Calfvense Bosloop 17 te Tilburg, kappen van 30  bomen, 29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4</meta:user-defined>
    <meta:user-defined meta:name="OVERHEIDop.GmbID/DC.identifier">gmb-2016-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WE 16</meta:user-defined>
    <meta:user-defined meta:name="OVERHEIDop.woonplaats">Tilburg</meta:user-defined>
    <meta:user-defined meta:name="OVERHEIDop.straatnaam">Calfvense Bosloop</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754 395582</meta:user-defined>
    <meta:user-defined meta:name="OVERHEIDop.versieInformatie"/>
  </office:meta>
</office:document-meta>
</file>