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Koningsnacht en –dag op 26 april van 20.00 tot 02.00 uur en 27 april van 11.00 tot 23.00 uur op het Bisschop de Vetplei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3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3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398</meta:user-defined>
    <meta:user-defined meta:name="OVERHEIDop.GmbID/DC.identifier">gmb-2016-45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A</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028 394911</meta:user-defined>
    <meta:user-defined meta:name="OVERHEIDop.versieInformatie"/>
  </office:meta>
</office:document-meta>
</file>