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Ribsfactory BV</text:p>
            <text:p text:style-name="common-al">Locatie: 			Hoofdstraat 204</text:p>
            <text:p text:style-name="common-al">Oppervlakte:			70 m²</text:p>
            <text:p text:style-name="common-al">Reden vergunningverlening: 	Nieuwe ondernemer</text:p>
            <text:p text:style-name="common-al">Datum vergunning: 		07 april 2016</text:p>
            <text:p text:style-name="common-al">Vergunningnummer: 		te/439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539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Hoofdstraat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97</meta:user-defined>
    <meta:user-defined meta:name="OVERHEIDop.GmbID/DC.identifier">gmb-2016-45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E 204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66 470041</meta:user-defined>
    <meta:user-defined meta:name="OVERHEIDop.versieInformatie"/>
  </office:meta>
</office:document-meta>
</file>