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plaatsen van een kunstobject, het pleintje gelegen tussen de Eilandswal, Jaagpad en Scheepsjagerstraat  (was: het pleintje Veneetse Kade aan Jaag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het pleintje gelegen tussen de Eilandswal, Jaagpad en Scheepsjagerstraat Alkmaar (was: het pleintje Veneetse Kade aan Jaagpad Alkmaar): </text:span>het plaatsen van een kunstobject </text:p>
            <text:p text:style-name="common-al">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3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plaatsen van een kunstobject, het pleintje gelegen tussen de Eilandswal, Jaagpad en Scheepsjagerstraat  (was: het pleintje Veneetse Kade aan Jaag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4</meta:user-defined>
    <meta:user-defined meta:name="OVERHEIDop.GmbID/DC.identifier">gmb-2016-45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169a</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98 515652</meta:user-defined>
    <meta:user-defined meta:name="OVERHEIDop.versieInformatie"/>
  </office:meta>
</office:document-meta>
</file>