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onte Wetering en Fazan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Geitenkamp Zomerfeesten</text:p>
            <text:p text:style-name="common-al">
            <text:span text:style-name="nadrukvet">Locatie: Bonte Wetering en Fazantenweg</text:span>
          </text:p>
            <text:p text:style-name="common-al">Datum: 4 juni 2016</text:p>
            <text:p text:style-name="common-al">Dossiernummer: 4122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539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onte Wetering en Fazant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539</meta:user-defined>
    <meta:user-defined meta:name="OVERHEIDop.GmbID/DC.identifier">gmb-2016-45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</meta:user-defined>
    <meta:user-defined meta:name="OVERHEIDop.woonplaats">Arnhem</meta:user-defined>
    <meta:user-defined meta:name="OVERHEIDop.straatnaam">Bonte Wetering</meta:user-defined>
    <meta:user-defined meta:name="OVERHEIDop.straatnaam">Fazant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901 446183</meta:user-defined>
    <meta:user-defined meta:name="OVERHEID.EPSG28992/DC.spatial">192968 446406</meta:user-defined>
    <meta:user-defined meta:name="OVERHEIDop.versieInformatie"/>
  </office:meta>
</office:document-meta>
</file>