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ledinginzameling Zaterdag 16 april i.p.v. 14 april</text:p>
      <text:section text:name="zakelijke-mededeling_id1-3-2" text:style-name="zakelijke-mededeling">
        <text:section text:name="zakelijke-mededeling-tekst_id1-3-2-1" text:style-name="zakelijke-mededeling-tekst">
          <text:section text:name="tekst_id1-3-2-1-1" text:style-name="tekst">
            <text:p text:style-name="common-al">Al zo’n 40 jaar wordt er in Waterland jaarlijks een  kledinginzamelingsactie gehouden voor Mensen in Nood  (Cordaid). De  afgelopen jaren heeft Conraid vanuit onze gemeenschap  vele projecten  kunnen realiseren. Voorbeelden zijn  scholing, onderdak en medische hulp  voor 120 kinderen, waterpompen voor het door droogte geteisterde Kenia  en noodhulp werreldwijdDit jaar is de kledinginzameling op zaterdag 16 april. </text:p>
            <text:p text:style-name="common-al">Per abuis heeft kringloopwinkel Noppes voor 14 april ook een  kledinginzameling aangekondigd, in overleg is besloten dat deze vervalt.  U kunt 16 april uw gebruikte kleding, schoeisel en  huishoudtextiel in gesloten plastic zakken klaarzetten op de stoep. Er  wordt  HUIS aan HUIS ingezameld (m.u.v. Marken, hier is een andere  inzameldatum).Brengadressen op zaterdag 16 april<text:span text:style-name="nadrukvet"> tot 12.00 uur!</text:span></text:p>
            <text:p text:style-name="last-al"/>
            <text:list text:style-name="id1-3-2-1-1-4">
              <text:list-item text:style-override="id1-3-2-1-1-4-1">
                <text:number>1.</text:number>
                <text:p text:style-name="al">Zuiderwoude,  Aandammergouw 17</text:p>
              </text:list-item>
              <text:list-item text:style-override="id1-3-2-1-1-4-2">
                <text:number>2.</text:number>
                <text:p text:style-name="al">Uitdam, Bijenven 5</text:p>
              </text:list-item>
              <text:list-item text:style-override="id1-3-2-1-1-4-3">
                <text:number>3.</text:number>
                <text:p text:style-name="al">Watergang, bij dorpshuis De Nieuwe Boet </text:p>
              </text:list-item>
              <text:list-item text:style-override="id1-3-2-1-1-4-4">
                <text:number>4.</text:number>
                <text:p text:style-name="al">Monnickendam, Opstandingskerk Graaf Willemlaan 1-3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4535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5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5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edinginzameling Zaterdag 16 april i.p.v. 14 apri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359</meta:user-defined>
    <meta:user-defined meta:name="OVERHEIDop.GmbID/DC.identifier">gmb-2016-453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Gemeente/OVERHEID.authority">Waterland</meta:user-defined>
    <meta:user-defined meta:name="OVERHEID.Gemeente/DCTERMS.publisher">Waterland</meta:user-defined>
    <meta:user-defined meta:name="OVERHEIDgvop.Informatietype/DC.type">Overige overheidsinformatie</meta:user-defined>
    <meta:user-defined meta:name="OVERHEID.Gemeente/DC.spatial">Waterland</meta:user-defined>
    <meta:user-defined meta:name="OVERHEIDop.versieInformatie"/>
  </office:meta>
</office:document-meta>
</file>