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gemeenteraad</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maandag 18 april 2016 om 20.00 uur in Halte Democratie, Havenkade-west 1 te Winschoten. </text:p>
            <text:p text:style-name="common-al"/>
            <text:p text:style-name="common-al">U bent van harte welkom deze vergadering bij te wonen. </text:p>
            <text:p text:style-name="common-al"/>
            <text:p text:style-name="common-al">De voorlopige agenda voor deze vergadering luidt als volgt: </text:p>
            <text:p text:style-name="common-al"/>
            <text:p text:style-name="common-al">1.   Opening van de vergadering</text:p>
            <text:p text:style-name="common-al">2.   Vaststellen van de agenda</text:p>
            <text:p text:style-name="common-al">3.   Besluitenlijst raad en toezeggingenlijst raad </text:p>
            <text:p text:style-name="common-al">a. Vaststellen besluitenlijst van de raadsvergadering van 21 maart 2016 </text:p>
            <text:p text:style-name="common-al">b. Actualiseren toezeggingenlijst raad</text:p>
            <text:p text:style-name="common-al">4.   Inspreekrecht burgers naar aanleiding van geagendeerde onderwerpen</text:p>
            <text:p text:style-name="common-al">5.   Mededelingen</text:p>
            <text:p text:style-name="common-al">6.   Ingekomen stukken</text:p>
            <text:p text:style-name="common-al">7.  Vragenuurtje raad</text:p>
            <text:p text:style-name="common-al">8.  Onderwerpen ter besluitvorming zonder debat </text:p>
            <text:p text:style-name="common-al">a. Raadsvoorstel tot benoeming van de heer D. (Dennis) Nanninga tot raadscommissielid voor de VCP </text:p>
            <text:p text:style-name="common-al">b. Raadsvoorstel inzake de Politierapportage 2015 Oldambt </text:p>
            <text:p text:style-name="common-al">c. Ter vergadering verschoven of toegevoegde agendapunten</text:p>
            <text:p text:style-name="common-al">9.  Onderwerpen ter besluitvorming met debat </text:p>
            <text:p text:style-name="common-al">a. Raadsvoorstel inzake aanbeveling herbenoeming burgemeester* </text:p>
            <text:p text:style-name="common-al">b. Raadsvoorstel inzake krediet “Poststraat Scheemda” </text:p>
            <text:p text:style-name="common-al">c. Raadsvoorstel inzake visie sociaal domein 2025 </text:p>
            <text:p text:style-name="common-al">d. Raadsvoorstel inzake notitie “Cultuur en Evenementen” </text:p>
            <text:p text:style-name="common-al">e. Ter vergadering verschoven of toegevoegde agendapunten</text:p>
            <text:p text:style-name="common-al">10.  Sluiting van de vergadering</text:p>
            <text:p text:style-name="common-al"/>
            <text:p text:style-name="common-al">* Bij dit agendapunt zal worden voorgesteld om de deuren te sluiten.</text:p>
            <text:p text:style-name="common-al"/>
            <text:p text:style-name="common-al">U kunt inspreken op punten die op de agenda staan, die niet eerder zijn besproken tijdens een commissievergadering. Elke spreker krijgt maximaal vijf minuten het woord. De voorzitter verdeelt de spreektijd evenredig over de insprekers als er meer dan zes insprekers zijn. Spreekrecht kunt u - tot één dag voor de vergadering - aanvragen bij de griffier Pieter Norder, telefoon 06 46 01 73 76. U kunt ook mailen: <text:a xlink:href="mailto:pieter.norder@gemeente-oldambt.nl" xlink:type="simple">pieter.norder@gemeente-oldambt.nl</text:a> onder vermelding van het onderwerp/agendapunt.De vergaderstukken worden gepubliceerd op de website van de gemeente Oldambt.De vergadering is live en na afloop te bekijken via <text:a xlink:href="http://www.gemeente-oldambt.nl" xlink:type="simple">www.gemeente-oldambt.nl</text:a> </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3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53</meta:user-defined>
    <meta:user-defined meta:name="OVERHEIDop.GmbID/DC.identifier">gmb-2016-45353</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Gemeente/DC.spatial">Oldambt</meta:user-defined>
    <meta:user-defined meta:name="OVERHEIDop.versieInformatie"/>
  </office:meta>
</office:document-meta>
</file>