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 verzoek tot verwijderen aanhangwagen Station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nderstaand voertuig reeds geruime tijd staat geparkeerd en niet wordt gebruikt:</text:p>
            <text:p text:style-name="common-al">- een aanhangwagen zonder kenteken welke staat geparkeerd in de berm naast het Stationsplein</text:p>
            <text:p text:style-name="common-al">Dit is in strijd met artikel 9 sub a van de Parkeerexcessenverordening</text:p>
            <text:p text:style-name="common-al">De eigenaar wordt verzocht zijn/haar eigendom voor 28 januari 2016 te verwijderen.</text:p>
            <text:p text:style-name="last-al">Wanneer de aanhangwagen niet voor die datum is verwijderd, is de gemeente van plan om de overtreding te beëindigen door toepassing van bestuursdwang. De gemeente zal de aanhangwagen af laten voeren en op termijn tot vernietiging overg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453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 verzoek tot verwijderen aanhangwagen Station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35</meta:user-defined>
    <meta:user-defined meta:name="OVERHEIDop.GmbID/DC.identifier">gmb-2016-4535</meta:user-defined>
    <meta:user-defined meta:name="OVERHEID.TaxonomieBeleidsagenda/OVERHEID.category">Verkee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V 1</meta:user-defined>
    <meta:user-defined meta:name="OVERHEIDop.woonplaats">Uitgeest</meta:user-defined>
    <meta:user-defined meta:name="OVERHEIDop.straatnaam">Stationsplein</meta:user-defined>
    <meta:user-defined meta:name="OVERHEID.Gemeente/OVERHEID.authority">Uitgeest</meta:user-defined>
    <meta:user-defined meta:name="OVERHEID.Gemeente/DCTERMS.publisher">Uitgeest</meta:user-defined>
    <meta:user-defined meta:name="OVERHEIDgvop.Informatietype/DC.type">Overige overheidsinformatie</meta:user-defined>
    <meta:user-defined meta:name="OVERHEID.EPSG28992/DC.spatial">108567 503993</meta:user-defined>
    <meta:user-defined meta:name="OVERHEIDop.versieInformatie"/>
  </office:meta>
</office:document-meta>
</file>