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bbe van Baerdtstraat 3: aanvraag vergunning bestemmingsplan (OV 20160164/229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april 2016</text:span> is een aanvraag om een omgevingsvergunning binnengekomen voor deze locatie. Het gaat om het <text:span text:style-name="nadrukvet">wijzigen van het bestemmingsplan, te weten kantoo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obbe van Baerdtstraat 3: aanvraag vergunning bestemmingsplan (OV 20160164/229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43</meta:user-defined>
    <meta:user-defined meta:name="OVERHEIDop.GmbID/DC.identifier">gmb-2016-4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V 3</meta:user-defined>
    <meta:user-defined meta:name="OVERHEIDop.woonplaats">Joure</meta:user-defined>
    <meta:user-defined meta:name="OVERHEIDop.straatnaam">Hobbe van Baerdt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58 553473</meta:user-defined>
    <meta:user-defined meta:name="OVERHEIDop.versieInformatie"/>
  </office:meta>
</office:document-meta>
</file>