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wijzingsbesluiten in verband met in- en verkoop-register van gebruikte goederen</text:p>
      <text:section text:name="regeling_id1-3-2" text:style-name="regeling">
        <text:section text:name="aanhef_id1-3-2-1" text:style-name="aanhef">
          <text:section text:name="preambule_id1-3-2-1-1" text:style-name="preambule">
            <text:p text:style-name="al">De burgemeester van Baarn maakt bekend dat hij op 8 september 2015 heeft besloten om ter bestrijding van de heling van goederen het digitale in- en verkoopregister (Digitale Opkopers Register: DOR) aan te wijzen als gewaarmerkt register voor de in- en verkoop van gebruikte of ongeregelde goederen, dat handelaren van tweedehandsgoederen dienen bij te houden. Dit besluit is gebaseerd op artikel 2:67 en 2:68 van de Algemeen Plaatselijke Verordening Baarn 2012 en artikel 437 van het Wetboek van Strafrecht met het bijbehorende artikel 2 van het Uitvoeringsbesluit van dit artikel.</text:p>
            <text:p text:style-name="al"/>
            <text:p text:style-name="al">Tevens maakt de burgemeester van Baarn bekend dat hij op 8 september 2015 heeft besloten de ambtenaren van politie en de gemeentelijke buitengewoon opsporingsambtenaren aan te wijzen om namens hem het digitale in- en verkoopregister (DOR) in te zien en te controleren. Dit besluit is gebaseerd op artikel 2:68, onder b van de Algemene plaatselijke verordening Baarn 2012 en artikel 5:11 van de Algemene wet bestuursrecht.</text:p>
            <text:p text:style-name="al">Vanaf heden liggen de besluiten zes weken ter inzage tijdens kantooruren op het gemeentehuis, Stationsweg 18 te Baarn. De aanwijzingsbesluiten treden in werking met ingang van de dag na publicatie. Een ieder, die door een van deze besluiten in zijn of haar belang wordt getroffen, kan daartegen gemotiveerd bezwaar maken. Een bezwaarschrift dient binnen zes weken na de dag van inwerkingtreding te worden gezonden aan de burgemeester van Baarn, postbus 1003, 3740 BA Baarn.</text:p>
            <text:p text:style-name="al"/>
            <text:p text:style-name="al">Baarn, 8 september 2015</text:p>
            <text:p text:style-name="al">De burgemeester van Baarn,</text:p>
            <text:p text:style-name="al">M.A. Röell</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53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wijzingsbesluiten in verband met in- en verkoop-register van gebruikte goe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4534</meta:user-defined>
    <meta:user-defined meta:name="OVERHEIDop.GmbID/DC.identifier">gmb-2016-453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DC.source">art. 437 WvS;1.0:c:BWBR0001854&amp;artikel=437&amp;g=2016-01-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