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of the Town, drank- en horecavergunning en exploitatievergunning voor het pand aan de Dr. Huber Noodtstraat 5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en een drank- en horecavergunning verleend aan de Baron of the Town voor het pand aan de Dr. Huber Noodtstraat 50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533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on of the Town, drank- en horecavergunning en exploitatievergunning voor het pand aan de Dr. Huber Noodtstraat 5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5334</meta:user-defined>
    <meta:user-defined meta:name="OVERHEIDop.GmbID/DC.identifier">gmb-2016-45334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0741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X 50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11 442402</meta:user-defined>
    <meta:user-defined meta:name="OVERHEIDop.versieInformatie"/>
  </office:meta>
</office:document-meta>
</file>