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
      <text:list-level-style-bullet text:bullet-char="-" text:level="1">
        <style:list-level-properties text:min-label-width="10mm"/>
      </text:list-level-style-bullet>
    </text:list-style>
    <text:list-style style:name="id1-3-2-2-6-2-5-1-3-1">
      <text:list-level-style-bullet text:bullet-char="-" text:level="1">
        <style:list-level-properties text:min-label-width="10mm"/>
      </text:list-level-style-bullet>
    </text:list-style>
    <text:list-style style:name="id1-3-2-2-6-2-5-1-3-2">
      <text:list-level-style-bullet text:bullet-char="-" text:level="1">
        <style:list-level-properties text:min-label-width="10mm"/>
      </text:list-level-style-bullet>
    </text:list-style>
    <text:list-style style:name="id1-3-2-2-6-2-5-1-3-3">
      <text:list-level-style-bullet text:bullet-char="-" text:level="1">
        <style:list-level-properties text:min-label-width="10mm"/>
      </text:list-level-style-bullet>
    </text:list-style>
    <text:list-style style:name="id1-3-2-2-6-2-5-1-3-4">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atwerkvoorzieningen maatschappelijke ondersteuning gemeente Echt-Suster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 <text:span text:style-name="artikel_kop_nr"/> Begripsomschrijvingen</text:p>
              <text:list text:style-name="id1-3-2-2-1-2-2">
                <text:list-item text:style-override="id1-3-2-2-1-2-2-1">
                  <text:number>1.</text:number>
                  <text:p text:style-name="al">In dit besluit wordt verstaan onder:</text:p>
                  <text:p text:style-name="al">
                  <text:span text:style-name="nadrukcur">Verordening</text:span>
                </text:p>
                  <text:p text:style-name="al">de geldende Verordening maatschappelijke ondersteuning gemeente Echt-Susteren.</text:p>
                  <text:p text:style-name="al">
                  <text:span text:style-name="nadrukcur">Beleidsregels</text:span>
                </text:p>
                  <text:p text:style-name="al">de geldende Beleidsregels maatschappelijke ondersteuning gemeente Echt-Susteren.</text:p>
                  <text:p text:style-name="al">
                  <text:span text:style-name="nadrukcur">Wettelijk minimumloon</text:span>
                </text:p>
                  <text:p text:style-name="al">het bruto minimumloon per uur, berekend door het minimumloon als bedoeld in artikel 8 lid 1 onder b Wet minimumloon en minimumvakantiebijslag plus het percentage van de vakantiebijslag als bedoeld in artikel 8 lid 1 onder b Wet minimumloon en minimumvakantiebijslag, te verhogen met 8,33%, en dat bedrag te delen door zesendertig.</text:p>
                </text:list-item>
              </text:list>
              <text:list text:style-name="id1-3-2-2-1-2-3">
                <text:list-item text:style-override="id1-3-2-2-1-2-3-1">
                  <text:number>2.</text:number>
                  <text:p text:style-name="al">Alle begrippen die in dit besluit worden gebruikt en die niet nader worden omschreven hebben dezelfde betekenis als in de wet, het Uitvoeringsbesluit Wmo, de Algemene wet bestuursrecht en de Verordening.</text:p>
                </text:list-item>
              </text:list>
              <text:p text:style-name="al"/>
            </text:section>
            <text:p text:style-name="hoofdstuk_bottom"/>
          </text:section>
          <text:section text:name="hoofdstuk_id1-3-2-2-2" text:style-name="hoofdstuk">
            <text:p text:style-name="hoofdstuk_kop"><text:span text:style-name="label"/> <text:span text:style-name="nr"/> PERSOONSGEBONDEN BUDGET VERANTWOORDING PGB</text:p>
            <text:section text:name="artikel_id1-3-2-2-2-2" text:style-name="artikel">
              <text:p text:style-name="artikel_kop_titel"><text:span text:style-name="artikel_kop_label"/> <text:span text:style-name="artikel_kop_nr"/> Verantwoording pgb</text:p>
              <text:list text:style-name="id1-3-2-2-2-2-2">
                <text:list-item text:style-override="id1-3-2-2-2-2-2-1">
                  <text:number>1.</text:number>
                  <text:p text:style-name="al">De controle van de verantwoording van het persoonsgebonden budget door de cliënt aan het college vindt steekproefsgewijs plaats.</text:p>
                </text:list-item>
                <text:list-item text:style-override="id1-3-2-2-2-2-2-2">
                  <text:number>2.</text:number>
                  <text:p text:style-name="al">De cliënt voert hiertoe een deugdelijke administratie.</text:p>
                </text:list-item>
              </text:list>
              <text:p text:style-name="al"/>
            </text:section>
            <text:p text:style-name="hoofdstuk_bottom"/>
          </text:section>
          <text:section text:name="hoofdstuk_id1-3-2-2-3" text:style-name="hoofdstuk">
            <text:p text:style-name="hoofdstuk_kop"><text:span text:style-name="label"/> <text:span text:style-name="nr"/> VOEREN VAN EEN GESTRUCTUREERD HUISHOUDEN</text:p>
            <text:section text:name="artikel_id1-3-2-2-3-2" text:style-name="artikel">
              <text:p text:style-name="artikel_kop_titel"><text:span text:style-name="artikel_kop_label"/> <text:span text:style-name="artikel_kop_nr"/> Persoonsgebonden budget hulp bij het huishouden</text:p>
              <text:list text:style-name="id1-3-2-2-3-2-2">
                <text:list-item text:style-override="id1-3-2-2-3-2-2-1">
                  <text:number>1.</text:number>
                  <text:p text:style-name="al">Een persoonsgebonden budget voor hulp bij het huishouden wordt vastgesteld op basis van een indicatie voor ‘Hulp bij het huishouden 1’ of ‘Hulp bij het huishouden 2’.</text:p>
                </text:list-item>
                <text:list-item text:style-override="id1-3-2-2-3-2-2-2">
                  <text:number>2.</text:number>
                  <text:p text:style-name="al">De omvang van het persoonsgebonden budget wordt vastgesteld in uren per week.</text:p>
                </text:list-item>
                <text:list-item text:style-override="id1-3-2-2-3-2-2-3">
                  <text:number>3.</text:number>
                  <text:p text:style-name="al">Het persoonsgebonden budget voor ‘Hulp bij het huishouden 1’ en ‘Hulp bij het huishouden 2’ bedraagt € 14,50 per uur. </text:p>
                  <text:p text:style-name="al">Het persoonsgebonden budget voor ‘Hulp bij het huishouden 1’ en ´Hulp bij het huishouden 2’ bedraagt bij inzet van alphahulpen inclusief servicekosten € 15,20 per uur, waarvan maximaal 5% mag worden besteed aan de door een serviceverleningsbureau geboden administratieve ondersteuning.</text:p>
                </text:list-item>
              </text:list>
              <text:p text:style-name="al"/>
            </text:section>
            <text:p text:style-name="hoofdstuk_bottom"/>
          </text:section>
          <text:section text:name="hoofdstuk_id1-3-2-2-4" text:style-name="hoofdstuk">
            <text:p text:style-name="hoofdstuk_kop"><text:span text:style-name="label"/> <text:span text:style-name="nr"/> HET VERMOGEN OM ZELFSTANDIG TE LEVEN, HET HEBBEN VAN EEN DAGSTRUCTUUR, DEELNAME AAN HET MAATSCHAPPELIJK VERKEER EN HET VOEREN VAN REGIE DAAROVER </text:p>
            <text:section text:name="artikel_id1-3-2-2-4-2" text:style-name="artikel">
              <text:p text:style-name="artikel_kop_titel"><text:span text:style-name="artikel_kop_label"/> <text:span text:style-name="artikel_kop_nr"/> Persoonsgebonden budget begeleiding individueel</text:p>
              <text:list text:style-name="id1-3-2-2-4-2-2">
                <text:list-item text:style-override="id1-3-2-2-4-2-2-1">
                  <text:number>1.</text:number>
                  <text:p text:style-name="al">Het persoonsgebonden budget voor begeleiding individueel bedraagt maximaal 100% van het in 2014 geldende AWBZ-PGB-tarief (zijnde € 35,84 per uur)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text:p>
                </text:list-item>
                <text:list-item text:style-override="id1-3-2-2-4-2-2-2">
                  <text:number>2.</text:number>
                  <text:p text:style-name="al">Het persoonsgebonden budget voor begeleiding individueel bedraagt maximaal 80% van het in lid 1 genoemde tarief indien de begeleiding wordt verleend door:</text:p>
                  <text:list text:style-name="id1-3-2-2-4-2-2-2-3">
                    <text:list-item text:style-override="id1-3-2-2-4-2-2-2-3-1">
                      <text:number>a.</text:number>
                      <text:p text:style-name="al">een onderneming als bedoeld in artikel 5, onderdeel b, van de Handelsregisterwet 2007 waarvan de activiteiten blijkens de inschrijving in het handelsregister, bedoeld in artikel 2 van die wet, geheel of gedeeltelijk bestaan uit het verlenen van begeleiding als bedoeld in paragraaf 4.2 van de Beleidsregels en die toebehoort aan een zelfstandige zonder personeel waaraan een geldige beschikking als bedoeld in artikel 3.156 van de Wet inkomstenbelasting 2001 (VAR-verklaring) is afgegeven;</text:p>
                    </text:list-item>
                    <text:list-item text:style-override="id1-3-2-2-4-2-2-2-3-2">
                      <text:number>b.</text:number>
                      <text:p text:style-name="al">een persoon die is ingeschreven in het register, bedoeld in artikel 3 van de Wet op de beroepen in de individuele gezondheidszorg, voor het uitoefenen van een beroep voor het verlenen van begeleiding als bedoeld in paragraaf 4.2 van de Beleidsregels, en waarmee de cliënt een arbeidsovereenkomst aangaat.</text:p>
                    </text:list-item>
                  </text:list>
                </text:list-item>
                <text:list-item text:style-override="id1-3-2-2-4-2-2-3">
                  <text:number>3.</text:number>
                  <text:p text:style-name="al">Het persoonsgebonden budget voor begeleiding individueel bedraagt maximaal het wettelijk minimumloon vermeerderd met 20%, indien de begeleiding wordt verleend door een persoon, niet zijnde de persoon als bedoeld in lid 2 onder b, waarmee een arbeidsovereenkomst is aangegaan.</text:p>
                </text:list-item>
              </text:list>
              <text:p text:style-name="al">Het persoonsgebonden budget voor begeleiding individueel bedraagt maximaal 20% van het in lid 1 genoemde tarief indien de begeleiding wordt verleend door een familielid in de eerste of tweede graad, dan wel een familielid in de eerste of tweede graad van de wettelijk vertegenwoordiger van de cliënt en waarmee de cliënt geen arbeidsovereenkomst aangaat.</text:p>
              <text:p text:style-name="al"/>
            </text:section>
            <text:section text:name="artikel_id1-3-2-2-4-3" text:style-name="artikel">
              <text:p text:style-name="artikel_kop_titel"><text:span text:style-name="artikel_kop_label"/> <text:span text:style-name="artikel_kop_nr"/> Persoonsgebonden budget begeleiding groep inclusief vervoer</text:p>
              <text:list text:style-name="id1-3-2-2-4-3-2">
                <text:list-item text:style-override="id1-3-2-2-4-3-2-1">
                  <text:number>1.</text:number>
                  <text:p text:style-name="al">Het persoonsgebonden budget voor begeleiding groep inclusief vervoer bedraagt maximaal 100% van het in 2014 geldende AWBZ-PGB-tarief (zijnde € 49,63 per dagdeel)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text:p>
                </text:list-item>
                <text:list-item text:style-override="id1-3-2-2-4-3-2-2">
                  <text:number>2.</text:number>
                  <text:p text:style-name="al">Het persoonsgebonden budget voor begeleiding groep inclusief vervoer bedraagt maximaal 80% van het in lid 1 genoemde tarief indien de begeleiding wordt verleend door een onderneming als bedoeld in artikel 5, onderdeel b, van de Handelsregisterwet 2007 waarvan de activiteiten blijkens de inschrijving in het handelsregister, bedoeld in artikel 2 van die wet, geheel of gedeeltelijk bestaan uit het verlenen van begeleiding als bedoeld in paragraaf 4.2 van de Beleidsregels en die toebehoort aan een zelfstandige zonder personeel waaraan een geldige beschikking als bedoeld in artikel 3.156 van de Wet inkomstenbelasting 2001 (VAR-verklaring) is afgegeven.</text:p>
                </text:list-item>
                <text:list-item text:style-override="id1-3-2-2-4-3-2-3">
                  <text:number>3.</text:number>
                  <text:p text:style-name="al">Het persoonsgebonden budget voor begeleiding groep inclusief vervoer bedraagt per uur maximaal het wettelijk minimumloon vermeerderd met 20%, met dien verstande dat het persoonsgebonden budget per dagdeel nooit hoger is dan 80% van het in lid 1 genoemde tarief, indien de begeleiding wordt verleend door:</text:p>
                  <text:list text:style-name="id1-3-2-2-4-3-2-3-3">
                    <text:list-item text:style-override="id1-3-2-2-4-3-2-3-3-1">
                      <text:number>a.</text:number>
                      <text:p text:style-name="al">een persoon die is ingeschreven in het register, bedoeld in artikel 3 van de Wet op de beroepen in de individuele gezondheidszorg, voor het uitoefenen van een beroep voor het verlenen van begeleiding als bedoeld in paragraaf 4.2 van de Beleidsregels, en waarmee de cliënt een arbeidsovereenkomst aangaat.</text:p>
                    </text:list-item>
                  </text:list>
                </text:list-item>
              </text:list>
              <text:p text:style-name="al">een persoon, niet zijnde de persoon als bedoeld onder a, waarmee een arbeidsovereenkomst is aangegaan.</text:p>
              <text:p text:style-name="al">Het persoonsgebonden budget voor begeleiding groep inclusief vervoer bedraagt maximaal 20% van het in lid 1 genoemde tarief indien de begeleiding wordt verleend door een familielid in de eerste of tweede graad, dan wel een familielid in de eerste of tweede graad van de wettelijk vertegenwoordiger van de cliënt en waarmee de cliënt geen arbeidsovereenkomst aangaat.</text:p>
              <text:p text:style-name="al"/>
            </text:section>
            <text:section text:name="artikel_id1-3-2-2-4-4" text:style-name="artikel">
              <text:p text:style-name="artikel_kop_titel"><text:span text:style-name="artikel_kop_label"/> <text:span text:style-name="artikel_kop_nr"/> Persoonsgebonden budget begeleiding groep exclusief vervoer</text:p>
              <text:list text:style-name="id1-3-2-2-4-4-2">
                <text:list-item text:style-override="id1-3-2-2-4-4-2-1">
                  <text:number>1.</text:number>
                  <text:p text:style-name="al">Het persoonsgebonden budget voor begeleiding groep exclusief vervoer bedraagt maximaal 100% van het in 2014 geldende AWBZ-PGB-tarief (zijnde € 44,30 per dagdeel)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text:p>
                </text:list-item>
                <text:list-item text:style-override="id1-3-2-2-4-4-2-2">
                  <text:number>2.</text:number>
                  <text:p text:style-name="al">Het persoonsgebonden budget voor begeleiding groep exclusief vervoer bedraagt maximaal 80% van het in lid 1 genoemde tarief indien de begeleiding wordt verleend door een onderneming als bedoeld in artikel 5, onderdeel b, van de Handelsregisterwet 2007 waarvan de activiteiten blijkens de inschrijving in het handelsregister, bedoeld in artikel 2 van die wet, geheel of gedeeltelijk bestaan uit het verlenen van begeleiding als bedoeld in paragraaf 4.2 van de Beleidsregels en die toebehoort aan een zelfstandige zonder personeel waaraan een geldige beschikking als bedoeld in artikel 3.156 van de Wet inkomstenbelasting 2001 (VAR-verklaring) is afgegeven.</text:p>
                </text:list-item>
                <text:list-item text:style-override="id1-3-2-2-4-4-2-3">
                  <text:number>3.</text:number>
                  <text:p text:style-name="al">Het persoonsgebonden budget voor begeleiding groep exclusief vervoer bedraagt per uur maximaal het wettelijk minimumloon vermeerderd met 20%, met dien verstande dat het persoonsgebonden budget per dagdeel nooit hoger is dan 80% van het in lid 1 genoemde tarief, indien de begeleiding wordt verleend door:</text:p>
                  <text:list text:style-name="id1-3-2-2-4-4-2-3-3">
                    <text:list-item text:style-override="id1-3-2-2-4-4-2-3-3-1">
                      <text:number>a.</text:number>
                      <text:p text:style-name="al">een persoon die is ingeschreven in het register, bedoeld in artikel 3 van de Wet op de beroepen in de individuele gezondheidszorg, voor het uitoefenen van een beroep voor het verlenen van begeleiding als bedoeld in paragraaf 4.2 van de Beleidsregels, en waarmee de cliënt een arbeidsovereenkomst aangaat.</text:p>
                    </text:list-item>
                  </text:list>
                </text:list-item>
              </text:list>
              <text:p text:style-name="al">een persoon, niet zijnde de persoon als bedoeld onder a, waarmee een arbeidsovereenkomst is aangegaan.</text:p>
              <text:p text:style-name="al">Het persoonsgebonden budget voor begeleiding groep exclusief vervoer bedraagt maximaal 20% van het in lid 1 genoemde tarief indien de begeleiding wordt verleend door een familielid in de eerste of tweede graad, dan wel een familielid in de eerste of tweede graad van de wettelijk vertegenwoordiger van de cliënt en waarmee de cliënt geen arbeidsovereenkomst aangaat.</text:p>
              <text:p text:style-name="al"/>
            </text:section>
            <text:p text:style-name="hoofdstuk_bottom"/>
          </text:section>
          <text:section text:name="hoofdstuk_id1-3-2-2-5" text:style-name="hoofdstuk">
            <text:p text:style-name="hoofdstuk_kop"><text:span text:style-name="label"/> <text:span text:style-name="nr"/> ONTLASTEN VAN MANTELZORGERS</text:p>
            <text:section text:name="artikel_id1-3-2-2-5-2" text:style-name="artikel">
              <text:p text:style-name="artikel_kop_titel"><text:span text:style-name="artikel_kop_label"/> <text:span text:style-name="artikel_kop_nr"/> Persoonsgebonden budget kortdurend verblijf</text:p>
              <text:list text:style-name="id1-3-2-2-5-2-2">
                <text:list-item text:style-override="id1-3-2-2-5-2-2-1">
                  <text:number>1.</text:number>
                  <text:p text:style-name="al">Het persoonsgebonden budget voor kortdurend verblijf bedraagt maximaal 100% van het in 2014 geldende AWBZ-PGB-tarief (zijnde € 101,00 per etmaal) indien het kortdurend verblijf wordt verleend door een onderneming als bedoeld in artikel 5, onderdelen a, c, d of e, van de Handelsregisterwet 2007 waarvan de activiteiten blijkens de inschrijving in het handelsregister, bedoeld in artikel 2 van die wet, geheel of gedeeltelijk bestaan uit het verlenen van kortdurend verblijf als bedoeld in paragraaf 4.3 van de Beleidsregels.</text:p>
                </text:list-item>
              </text:list>
              <text:p text:style-name="al">Het persoonsgebonden budget voor kortdurend verblijf bedraagt maximaal 80% van het in lid 1 genoemde tarief indien het kortdurend verblijf wordt verleend door een onderneming als bedoeld in artikel 5, onderdeel b, van de Handelsregisterwet 2007 waarvan de activiteiten blijkens de inschrijving in het handelsregister, bedoeld in artikel 2 van die wet, geheel of gedeeltelijk bestaan uit het verlenen van kortdurend verblijf als bedoeld in paragraaf 4.3 van de Beleidsregels en die toebehoort aan een zelfstandige zonder personeel waaraan een geldige beschikking als bedoeld in artikel 3.156 van de Wet inkomstenbelasting 2001 (VAR-verklaring) is afgegeven.</text:p>
              <text:p text:style-name="al">Het persoonsgebonden budget voor begeleiding groep exclusief vervoer bedraagt per uur maximaal het wettelijk minimumloon vermeerderd met 20%, met dien verstande dat het persoonsgebonden budget per etmaal nooit hoger is dan 80% van het in lid 1 genoemde tarief, indien het kortdurend verblijf wordt verleend door:</text:p>
              <text:list text:style-name="id1-3-2-2-5-2-5">
                <text:list-item text:style-override="id1-3-2-2-5-2-5-1">
                  <text:number>a.</text:number>
                  <text:p text:style-name="al">een persoon die is ingeschreven in het register, bedoeld in artikel 3 van de Wet op de beroepen in de individuele gezondheidszorg, voor het uitoefenen van een beroep voor het verlenen van kortdurend verblijf als bedoeld in paragraaf 4.3 van de Beleidsregels, en waarmee de cliënt een arbeidsovereenkomst aangaat.</text:p>
                </text:list-item>
              </text:list>
              <text:p text:style-name="al">een persoon, niet zijnde de persoon als bedoeld onder a, waarmee een arbeidsovereenkomst is aangegaan.</text:p>
              <text:p text:style-name="al">Het persoonsgebonden budget voor kortdurend verblijf bedraagt maximaal 20% van het in lid 1 genoemde tarief indien het kortdurend verblijf wordt verleend door een familielid in de eerste of tweede graad, dan wel een familielid in de eerste of tweede graad van de wettelijk vertegenwoordiger van de cliënt en waarmee de cliënt geen arbeidsovereenkomst aangaat.</text:p>
              <text:p text:style-name="al"/>
            </text:section>
            <text:p text:style-name="hoofdstuk_bottom"/>
          </text:section>
          <text:section text:name="hoofdstuk_id1-3-2-2-6" text:style-name="hoofdstuk">
            <text:p text:style-name="hoofdstuk_kop"><text:span text:style-name="label"/> <text:span text:style-name="nr"/> NORMALE GEBRUIK VAN DE WONING</text:p>
            <text:section text:name="artikel_id1-3-2-2-6-2" text:style-name="artikel">
              <text:p text:style-name="artikel_kop_titel"><text:span text:style-name="artikel_kop_label"/> <text:span text:style-name="artikel_kop_nr"/> Persoonsgebonden budget woonvoorzieningen</text:p>
              <text:list text:style-name="id1-3-2-2-6-2-2">
                <text:list-item text:style-override="id1-3-2-2-6-2-2-1">
                  <text:number>1.</text:number>
                  <text:p text:style-name="al">Het persoonsgebonden budget voor de verhuiskosten bedraagt€ 1.820,00. </text:p>
                </text:list-item>
              </text:list>
              <text:p text:style-name="al"/>
              <text:p text:style-name="al">Bij het bepalen van de hoogte van het persoonsgebonden budget voor een woningsanering wordt rekening gehouden met de reeds verlopen afschrijvingsperiode:</text:p>
              <text:list text:style-name="id1-3-2-2-6-2-5">
                <text:list-item text:style-override="id1-3-2-2-6-2-5-1">
                  <text:number>a.</text:number>
                  <text:p text:style-name="al">- 100% indien het artikel niet ouder is dan twee jaar; </text:p>
                  <text:list text:style-name="id1-3-2-2-6-2-5-1-3">
                    <text:list-item text:style-override="id1-3-2-2-6-2-5-1-3-1">
                      <text:number>-</text:number>
                      <text:p text:style-name="al">75% indien het artikel tussen de twee en vier jaar oud is; </text:p>
                    </text:list-item>
                    <text:list-item text:style-override="id1-3-2-2-6-2-5-1-3-2">
                      <text:number>-</text:number>
                      <text:p text:style-name="al">50% indien het artikel tussen de vier en zes jaar oud is; </text:p>
                    </text:list-item>
                    <text:list-item text:style-override="id1-3-2-2-6-2-5-1-3-3">
                      <text:number>-</text:number>
                      <text:p text:style-name="al">25% indien het artikel tussen de zes en acht jaar oud is. </text:p>
                    </text:list-item>
                    <text:list-item text:style-override="id1-3-2-2-6-2-5-1-3-4">
                      <text:number>-</text:number>
                      <text:p text:style-name="al">0% indien het artikel ouder is dan acht jaar. </text:p>
                    </text:list-item>
                  </text:list>
                </text:list-item>
              </text:list>
              <text:p text:style-name="al"/>
              <text:p text:style-name="al">Als normbedragen worden gehanteerd: </text:p>
              <text:list text:style-name="id1-3-2-2-6-2-8">
                <text:list-item text:style-override="id1-3-2-2-6-2-8-1">
                  <text:number>-</text:number>
                  <text:p text:style-name="al">voor zeil of linoleum € 53,- per strekkende meter, inclusief egalisatiekosten; </text:p>
                </text:list-item>
                <text:list-item text:style-override="id1-3-2-2-6-2-8-2">
                  <text:number>-</text:number>
                  <text:p text:style-name="al">gordijnen: € 15,- per meter voor rolgordijnen of een ander soort gladde gordijnen.</text:p>
                </text:list-item>
              </text:list>
              <text:p text:style-name="al"/>
              <text:p text:style-name="al">Het persoonsgebonden budget voor onderhoud, keuring en reparatie bedraagt 8% van het geaccepteerde offertebedrag met een maximum van:</text:p>
              <text:list text:style-name="id1-3-2-2-6-2-11">
                <text:list-item text:style-override="id1-3-2-2-6-2-11-1">
                  <text:number>b.</text:number>
                  <text:p text:style-name="al">€ 450,00 voor trapliften en woonhuisliften </text:p>
                  <text:p text:style-name="al">€ 370,00 voor platformliften, hefplateauliften, balansliften, de mechanische inrichting voor het verstellen van een in hoogte verstelbaar keukenblok, bad of wastafel en de elektromechanische openings- en sluitingsmechanismen van deuren.</text:p>
                </text:list-item>
              </text:list>
              <text:p text:style-name="al">Het persoonsgebonden budget voor het bezoekbaar maken van de woning bedraagt maximaal € 2.500,--.</text:p>
              <text:p text:style-name="al">Het persoonsgebonden budget voor tijdelijke huisvesting is gelijk aan de werkelijk gemaakte kosten, met een maximum van het bedrag genoemd in artikel 13 lid 1 sub a van de Wet op de Huurtoeslag. De periode waarvoor een vergoeding wordt verstrekt bedraagt maximaal zes maanden. Verlenging van deze termijn met drie maanden is mogelijk.</text:p>
              <text:p text:style-name="al">Het persoonsgebonden budget voor een woonvoorziening, die niet valt onder een van de in de vorige leden genoemde woonvoorzieningen, wordt vastgesteld op het bedrag zoals vermeld in de geaccepteerde offerte (conform het programma van eisen) of de tegenwaarde van het bedrag zoals opgenomen in normlijsten met gecontracteerde leveranciers. Indien wordt uitgegaan van een offerte, dan is de hoogte van het pgb maximaal het bedrag dat zou gelden op grond van de normlijsten woningaanpassingen, voor zover de betreffende woonvoorziening voorkomt op deze lijst.</text:p>
              <text:p text:style-name="al"/>
            </text:section>
            <text:p text:style-name="hoofdstuk_bottom"/>
          </text:section>
          <text:section text:name="hoofdstuk_id1-3-2-2-7" text:style-name="hoofdstuk">
            <text:p text:style-name="hoofdstuk_kop"><text:span text:style-name="label"/> <text:span text:style-name="nr"/> VERPLAATSEN IN EN OM DE WONING</text:p>
            <text:section text:name="artikel_id1-3-2-2-7-2" text:style-name="artikel">
              <text:p text:style-name="artikel_kop_titel"><text:span text:style-name="artikel_kop_label"/> <text:span text:style-name="artikel_kop_nr"/> Persoonsgebonden budget rolstoelen</text:p>
              <text:list text:style-name="id1-3-2-2-7-2-2">
                <text:list-item text:style-override="id1-3-2-2-7-2-2-1">
                  <text:number>1.</text:number>
                  <text:p text:style-name="al">Het persoonsgebonden budget voor een rolstoel wordt vastgesteld op basis van de tegenwaarde van de prijs van de goedkoopst passende voorziening, inclusief kosten van onderhoud en verzekering, zoals die door het college aan de leverancier betaald zou worden op basis van het opgestelde programma van eisen. </text:p>
                </text:list-item>
                <text:list-item text:style-override="id1-3-2-2-7-2-2-2">
                  <text:number>2.</text:number>
                  <text:p text:style-name="al">Het persoonsgebonden budget voor reparatie van een rolstoel is gelijk aan het factuurbedrag.</text:p>
                </text:list-item>
              </text:list>
              <text:p text:style-name="al"/>
            </text:section>
            <text:p text:style-name="hoofdstuk_bottom"/>
          </text:section>
          <text:section text:name="hoofdstuk_id1-3-2-2-8" text:style-name="hoofdstuk">
            <text:p text:style-name="hoofdstuk_kop"><text:span text:style-name="label"/> <text:span text:style-name="nr"/> HEBBEN VAN CONTACTEN EN DEELNAME RECREATIEVE, MAATSCHAPPELIJKE EN RELIGIEUZE ACTIVITEITEN </text:p>
            <text:section text:name="artikel_id1-3-2-2-8-2" text:style-name="artikel">
              <text:p text:style-name="artikel_kop_titel"><text:span text:style-name="artikel_kop_label"/> <text:span text:style-name="artikel_kop_nr"/> Sportrolstoel</text:p>
              <text:p text:style-name="al">Een persoonsgebonden budget voor een sportrolstoel bedraagt maximaal € 2.400,- welk bedrag bedoeld is als tegemoetkoming in aanschaf, onderhoud en reparatie van een sportrolstoel voor een periode van drie jaar.</text:p>
              <text:p text:style-name="al"/>
            </text:section>
            <text:p text:style-name="hoofdstuk_bottom"/>
          </text:section>
          <text:section text:name="hoofdstuk_id1-3-2-2-9" text:style-name="hoofdstuk">
            <text:p text:style-name="hoofdstuk_kop"><text:span text:style-name="label"/> <text:span text:style-name="nr"/> LOKAAL VERPLAATSEN PER VERVOERMIDDEL</text:p>
            <text:section text:name="artikel_id1-3-2-2-9-2" text:style-name="artikel">
              <text:p text:style-name="artikel_kop_titel"><text:span text:style-name="artikel_kop_label"/> <text:span text:style-name="artikel_kop_nr"/> Persoonsgebonden budget vervoersvoorziening</text:p>
              <text:list text:style-name="id1-3-2-2-9-2-2">
                <text:list-item text:style-override="id1-3-2-2-9-2-2-1">
                  <text:number>1.</text:number>
                  <text:p text:style-name="al">Het persoonsgebonden budget voor reparatie van een al dan niet aangepaste gesloten buitenwagen, een scootmobiel of een ander verplaatsingsmiddel is gelijk aan het factuurbedrag.</text:p>
                </text:list-item>
                <text:list-item text:style-override="id1-3-2-2-9-2-2-2">
                  <text:number>2.</text:number>
                  <text:p text:style-name="al">Het persoonsgebonden budget voor de aanpassing van de eigen auto is gelijk aan de geaccepteerde offerte. De cliënt is verplicht minimaal twee offertes te overleggen.</text:p>
                </text:list-item>
                <text:list-item text:style-override="id1-3-2-2-9-2-2-3">
                  <text:number>3.</text:number>
                  <text:p text:style-name="al">Het persoonsgebonden budget bedraagt voor het gebruik van een rolstoeltaxi maximaal € 732,00 per jaar.</text:p>
                </text:list-item>
                <text:list-item text:style-override="id1-3-2-2-9-2-2-4">
                  <text:number>4.</text:number>
                  <text:p text:style-name="al">Het persoonsgebonden budget voor een vervoersvoorziening, die niet valt onder een van de in de vorige leden genoemde vervoersvoorzieningen, wordt vastgesteld op basis van de tegenwaarde van de prijs van de goedkoopst passende voorziening, inclusief kosten van onderhoud en verzekering, zoals die door het college aan de leverancier wordt betaald op basis van het opgestelde programma van eisen.</text:p>
                </text:list-item>
              </text:list>
              <text:p text:style-name="al"/>
            </text:section>
            <text:p text:style-name="hoofdstuk_bottom"/>
          </text:section>
          <text:section text:name="hoofdstuk_id1-3-2-2-10" text:style-name="hoofdstuk">
            <text:p text:style-name="hoofdstuk_kop"><text:span text:style-name="label"/> <text:span text:style-name="nr"/> JAARLIJKSE WAARDERING MANTELZORGERS</text:p>
            <text:section text:name="artikel_id1-3-2-2-10-2" text:style-name="artikel">
              <text:p text:style-name="artikel_kop_titel"><text:span text:style-name="artikel_kop_label"/> <text:span text:style-name="artikel_kop_nr"/> Jaarlijkse waardering</text:p>
              <text:p text:style-name="al">De jaarlijkse waardering voor mantelzorgers bestaat uit:</text:p>
              <text:list text:style-name="id1-3-2-2-10-2-3">
                <text:list-item text:style-override="id1-3-2-2-10-2-3-1">
                  <text:number>a.</text:number>
                  <text:p text:style-name="al">Maximaal 4 nationale bioscoopbonnen ter waarde van € 10,- per stuk voor jonge(re) mantelzorgers in de leeftijd van 12 tot en met 20 jaar;</text:p>
                </text:list-item>
                <text:list-item text:style-override="id1-3-2-2-10-2-3-2">
                  <text:number>b.</text:number>
                  <text:p text:style-name="al">Een éénmalige geldelijke waardering ten bedrage van maximaal € 175,- voor volwassen mantelzorgers (vanaf 21 jaar).</text:p>
                </text:list-item>
              </text:list>
              <text:p text:style-name="al"/>
            </text:section>
            <text:p text:style-name="hoofdstuk_bottom"/>
          </text:section>
          <text:section text:name="hoofdstuk_id1-3-2-2-11" text:style-name="hoofdstuk">
            <text:p text:style-name="hoofdstuk_kop"><text:span text:style-name="label"/> <text:span text:style-name="nr"/> SLOTBEPALINGEN</text:p>
            <text:section text:name="artikel_id1-3-2-2-11-2" text:style-name="artikel">
              <text:p text:style-name="artikel_kop_titel"><text:span text:style-name="artikel_kop_label"/> <text:span text:style-name="artikel_kop_nr"/> Inwerkingtreding</text:p>
              <text:p text:style-name="al">Dit besluit treedt in werking met ingang van 1 januari 2016.</text:p>
              <text:p text:style-name="al"/>
            </text:section>
            <text:section text:name="artikel_id1-3-2-2-11-3" text:style-name="artikel">
              <text:p text:style-name="artikel_kop_titel"><text:span text:style-name="artikel_kop_label"/> <text:span text:style-name="artikel_kop_nr"/> Citeertitel</text:p>
              <text:p text:style-name="al">Deze besluit wordt aangehaald als “Besluit maatschappelijke ondersteuning gemeente Echt-Susteren 2016”.</text:p>
              <text:p text:style-name="al"/>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
          <text:p text:style-name="al">
          <text:span text:style-name="nadrukvet">HOOFDSTUK 1 BEGRIPSOMSCHRIJVINGEN</text:span>
        </text:p>
          <text:p text:style-name="al">
          <text:span text:style-name="nadrukvet">Artikel 1.1</text:span>
          <text:span text:style-name="nadrukvet">Begripsomschrijvingen</text:span>
        </text:p>
          <text:p text:style-name="al">Onder b <text:span text:style-name="nadrukcur">Wettelijk minimumloon</text:span></text:p>
          <text:p text:style-name="al">Het wettelijke minimumloon is in een aantal gevallen bepalend voor de hoogte van het pgb. Bij het bepalen van het wettelijk minimumloon gaan we uit van de in de sector gebruikelijke 36 urige werkweek. De verhoging van 8,33% van het wettelijk minimumloon, inclusief vakantiebijslag, heeft te maken met de verplichte vakantiedagen.</text:p>
          <text:p text:style-name="al"/>
          <text:p text:style-name="al">
          <text:span text:style-name="nadrukvet">HOOFDSTUK 4</text:span>
          <text:span text:style-name="nadrukvet">HET VERMOGEN OM ZELFSTANDIG TE LEVEN, HET HEBBEN VAN EEN DAGSTRUCTUUR, DEELNAME AAN HET MAATSCHAPPELIJK VERKEER EN HET VOEREN VAN REGIE DAAROVER </text:span>
        </text:p>
          <text:p text:style-name="al">
          <text:span text:style-name="nadrukvet">artikel 4.1</text:span>
          <text:span text:style-name="nadrukvet">Persoonsgebonden budget begeleiding individueel</text:span>
        </text:p>
          <text:p text:style-name="al">De in dit artikel genoemde PGB-tarieven zijn afgeleid van de AWBZ-PGB-tarieven 2014. Uit de AWBZ-praktijk is gebleken dat het AWBZ-PGB-tarief toereikend is om (zelfs binnen de duurdere AWBZ-ZIN-tarieven) ondersteuning in te kopen. Uitgaande van de opdracht om budgetneutraal te blijven, is het niet verantwoord en niet noodzakelijk om PGB-tarieven vast te stellen, die hoger liggen dan de AWBZ-PGB-tarieven 2014. De AWBZ kende per functie (Begeleiding Individueel, Begeleiding Groep met vervoer, Begeleiding Groep zonder vervoer en Kortdurend Verblijf) één PGB-tarief. Omwille van de eenduidigheid en eenvoud bij de AWBZ (en de perceelindeling van de inkoop Wmo) is daarbij aangesloten.</text:p>
          <text:p text:style-name="al"/>
          <text:p text:style-name="al">
          <text:span text:style-name="nadrukondlijn">Differentiatie</text:span>
        </text:p>
          <text:p text:style-name="al">In het beleidsplan en de verordening is aangegeven dat de gemeente toe wil naar een differentiatie in PGB-tarieven. Bij het differentiëren is voor de eenduidigheid aangesloten bij de indeling in de AWBZ en de differentiatie waarmee de Sociale Verzekeringsbank reeds ten behoeve van de AWBZ-PGB’s werkte. Dat heeft geleid tot de in het artikel opgenomen categorie-indeling. Voor de onderbouwing daarvan wordt verwezen naar de “Notitie Onderbouwing hoogte PGB-tarieven Jeugd en Wmo ML-Oost”. </text:p>
          <text:p text:style-name="al"/>
          <text:p text:style-name="al">
          <text:span text:style-name="nadrukvet">artikel 4.2</text:span>
          <text:span text:style-name="nadrukvet">Persoonsgebonden budget begeleiding groep inclusief vervoer</text:span>
        </text:p>
          <text:p text:style-name="al">Zie de toelichting bij artikel 4.1.</text:p>
          <text:p text:style-name="al"/>
          <text:p text:style-name="al">
          <text:span text:style-name="nadrukvet">artikel 4.3</text:span>
          <text:span text:style-name="nadrukvet">Persoonsgebonden budget begeleiding groep exclusief vervoer</text:span>
        </text:p>
          <text:p text:style-name="al">Zie de toelichting bij artikel 4.1.</text:p>
          <text:p text:style-name="al"/>
          <text:p text:style-name="al">
          <text:span text:style-name="nadrukvet">HOOFDSTUK 5</text:span>
          <text:span text:style-name="nadrukvet">ONTLASTEN VAN MANTELZORGERS</text:span>
        </text:p>
          <text:p text:style-name="al">
          <text:span text:style-name="nadrukvet">artikel 5.1</text:span>
          <text:span text:style-name="nadrukvet">Persoonsgebonden budget kortdurend verblijf</text:span>
        </text:p>
          <text:p text:style-name="al">Zie de toelichting bij artikel 4.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53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werkvoorzieningen maatschappelijke ondersteuning gemeente Echt-Sust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33</meta:user-defined>
    <meta:user-defined meta:name="OVERHEIDop.GmbID/DC.identifier">gmb-2016-4533</meta:user-defined>
    <meta:user-defined meta:name="OVERHEID.TaxonomieBeleidsagenda/OVERHEID.category">Bestuur | Organisatie en beleid</meta:user-defined>
    <meta:user-defined meta:name="DC.source">wet Gemw;1.0:c:BWBR0005416&amp;g=2016-01-01</meta:user-defined>
    <meta:user-defined meta:name="DCTERMS.alternative">Besluit maatschappelijke ondersteuning gemeente Echt-Susteren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01-15</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op.betreftRegeling">CVDR600017_1</meta:user-defined>
    <meta:user-defined meta:name="OVERHEID.Gemeente/DC.spatial">Echt-Susteren</meta:user-defined>
    <meta:user-defined meta:name="OVERHEIDop.versieInformatie"/>
  </office:meta>
</office:document-meta>
</file>