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Vredenhovenple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p text:style-name="common-al">- Stichting Vrienden van Scheemda voor het houden van het evenement Koningsdag 2016 in op het Vredenhovenplein te Scheemda op 27 april 2016 van 12.00 tot 18.00 uur. </text:p>
            <text:p text:style-name="common-al"/>
            <text:p text:style-name="common-al">Vrag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3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Vredenhovenplein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17</meta:user-defined>
    <meta:user-defined meta:name="OVERHEIDop.GmbID/DC.identifier">gmb-2016-45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Vredenhoven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63 577792</meta:user-defined>
    <meta:user-defined meta:name="OVERHEIDop.versieInformatie"/>
  </office:meta>
</office:document-meta>
</file>