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het pand tot twee appartementen en acht hotelkamers, Gedempte Nieuwesloot 3 en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N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Gedempte Nieuwesloot 3 en 5 Alkmaar</text:span>: het verbouwen van het pand tot twee appartementen en acht hotelkamers </text:p>
            <text:p text:style-name="last-al">Datum ontvangst: 12 febr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531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1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1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verbouwen van het pand tot twee appartementen en acht hotelkamers, Gedempte Nieuwesloot 3 en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312</meta:user-defined>
    <meta:user-defined meta:name="OVERHEIDop.GmbID/DC.identifier">gmb-2016-45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KN 3</meta:user-defined>
    <meta:user-defined meta:name="OVERHEIDop.woonplaats">Alkmaar</meta:user-defined>
    <meta:user-defined meta:name="OVERHEIDop.straatnaam">Gedempte Nieuwesloo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58 516353</meta:user-defined>
    <meta:user-defined meta:name="OVERHEIDop.versieInformatie"/>
  </office:meta>
</office:document-meta>
</file>