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nieuwen en uitbreiden van de overkapping, Muiderwaard 400 t/m 4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XT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Muiderwaard 400 t/m 416 Alkmaar</text:span>: het vernieuwen en uitbreiden van de overkapping  </text:p>
            <text:p text:style-name="last-al">Datum ontvangst: 11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31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nieuwen en uitbreiden van de overkapping, Muiderwaard 400 t/m 4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10</meta:user-defined>
    <meta:user-defined meta:name="OVERHEIDop.GmbID/DC.identifier">gmb-2016-45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XT 400</meta:user-defined>
    <meta:user-defined meta:name="OVERHEIDop.woonplaats">Alkmaar</meta:user-defined>
    <meta:user-defined meta:name="OVERHEIDop.straatnaam">Muider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80 517772</meta:user-defined>
    <meta:user-defined meta:name="OVERHEIDop.versieInformatie"/>
  </office:meta>
</office:document-meta>
</file>