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uitbreiden en renoveren van het winkelcentrum “In De Waarden”, Muiderwaard 4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XT4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uiderwaard 416 Alkmaar</text:span>: het uitbreiden en renoveren van het winkelcentrum “In De Waarden” </text:p>
            <text:p text:style-name="last-al">Datum ontvangst: 9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30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uitbreiden en renoveren van het winkelcentrum “In De Waarden”, Muiderwaard 4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08</meta:user-defined>
    <meta:user-defined meta:name="OVERHEIDop.GmbID/DC.identifier">gmb-2016-45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XT</meta:user-defined>
    <meta:user-defined meta:name="OVERHEIDop.woonplaats">Alkmaar</meta:user-defined>
    <meta:user-defined meta:name="OVERHEIDop.straatnaam">Muid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35 517781</meta:user-defined>
    <meta:user-defined meta:name="OVERHEIDop.versieInformatie"/>
  </office:meta>
</office:document-meta>
</file>