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rit aan de Hogeweg ongenummerd , kadastraal bekend Zbm. sectie K nummer 2252,  in Zaltbommel. Zaaknummer: 021458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03-2016<text:span text:style-name="nadrukvet">.</text:span> De aanvraag omgevingsvergunning heeft betrekking op  het aanleggen van een inrit op het adres Hogeweg ongenummerd , kadastraal bekend Zbm. sectie K nummer 2252, 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30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0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0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aanleggen van een inrit aan de Hogeweg ongenummerd , kadastraal bekend Zbm. sectie K nummer 2252,  in Zaltbommel. Zaaknummer: 0214588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06</meta:user-defined>
    <meta:user-defined meta:name="OVERHEIDop.GmbID/DC.identifier">gmb-2016-45306</meta:user-defined>
    <meta:user-defined meta:name="OVERHEID.TaxonomieBeleidsagenda/OVERHEID.category">Ruimte en infrastructuur | Organisatie en beleid</meta:user-defined>
    <meta:user-defined meta:name="OVERHEIDop.referentienummer">02145882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2LA</meta:user-defined>
    <meta:user-defined meta:name="OVERHEIDop.woonplaats">Zaltbomme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905 423158</meta:user-defined>
    <meta:user-defined meta:name="OVERHEIDop.versieInformatie"/>
  </office:meta>
</office:document-meta>
</file>