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uitrit, Bellesloot 57 (Wevershof tegenover inrit op Wevershof 1),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llesloot 57 (Wevershof tegenover inrit op Wevershof 1) De Rijp :</text:span> het aanleggen van een in-/uitrit </text:p>
            <text:p text:style-name="common-al">Datum einde bezwaartermijn: 20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530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0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0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een in-/uitrit, Bellesloot 57 (Wevershof tegenover inrit op Wevershof 1),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304</meta:user-defined>
    <meta:user-defined meta:name="OVERHEIDop.GmbID/DC.identifier">gmb-2016-453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meta:user-defined>
    <meta:user-defined meta:name="OVERHEIDop.woonplaats">De Rijp</meta:user-defined>
    <meta:user-defined meta:name="OVERHEIDop.straatnaam">Bellesloo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999 507525</meta:user-defined>
    <meta:user-defined meta:name="OVERHEIDop.versieInformatie"/>
  </office:meta>
</office:document-meta>
</file>