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Papierbaan 2F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Oldambt, gelet op artikel 8.41 lid 4 van de Wet milieubeheer, maken bekend dat melding in het kader van het Activiteitenbesluit is gedaan door: </text:p>
            <text:p text:style-name="common-al"/>
            <text:p text:style-name="common-al">- Rainbow Events, oprichten opslag materialen, Papierbaan 2F, 9672 BH Winschoten.</text:p>
            <text:p text:style-name="common-al"/>
            <text:p text:style-name="last-al">Winschoten, 13 april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45303</text:span><text:line-break/><text:date style:data-style-name="dag" text:fixed="true" text:date-value="2016-04-13"/><text:line-break/><text:date style:data-style-name="jaar" text:fixed="true" text:date-value="201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5303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5303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Activiteitenbesluit, Papierbaan 2F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3</meta:user-defined>
    <meta:user-defined meta:name="OVERHEIDop.publicationIssue">45303</meta:user-defined>
    <meta:user-defined meta:name="OVERHEIDop.GmbID/DC.identifier">gmb-2016-4530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Oldambt</meta:user-defined>
    <meta:user-defined meta:name="OVERHEID.Informatietype/DC.type">officiële publicatie</meta:user-defined>
    <dc:language>nl</dc:language>
    <meta:user-defined meta:name="OVERHEID.PostcodeHuisnummer/OVERHEIDop.postcodeHuisnummer">9672BH 2f</meta:user-defined>
    <meta:user-defined meta:name="OVERHEIDop.woonplaats">Winschoten</meta:user-defined>
    <meta:user-defined meta:name="OVERHEIDop.straatnaam">Papierbaan</meta:user-defined>
    <meta:user-defined meta:name="OVERHEID.Gemeente/OVERHEID.authority">Oldambt</meta:user-defined>
    <meta:user-defined meta:name="OVERHEID.Gemeente/DCTERMS.publisher">Oldambt</meta:user-defined>
    <meta:user-defined meta:name="OVERHEIDgvop.Informatietype/DC.type">Beschikkingen | aanvraag</meta:user-defined>
    <meta:user-defined meta:name="OVERHEID.EPSG28992/DC.spatial">266323 574941</meta:user-defined>
    <meta:user-defined meta:name="OVERHEIDop.versieInformatie"/>
  </office:meta>
</office:document-meta>
</file>