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rinrichten en vervangen van riolering in de Geldershofstraat, Pastoor van Laakstraat, Lentseveld (Geldershofstraat - Pastoor van Laakstraat - Lent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herinrichten en vervangen van riolering in de Geldershofstraat, Pastoor van Laakstraat, Lentseveld (Geldershofstraat - Pastoor van Laakstraat - Lentseveld)</text:p>
            <text:p text:style-name="common-al">
            <text:span text:style-name="nadrukvet">Activiteiten: </text:span>Weg aanleggen; Grondwerkzaamheden; </text:p>
            <text:p text:style-name="common-al">
            <text:span text:style-name="nadrukvet">Zaaknummer: </text:span>W.Z16.100002.01</text:p>
            <text:p text:style-name="common-al">
            <text:span text:style-name="nadrukvet">Product: </text:span>omgevingsvergunning</text:p>
            <text:p text:style-name="common-al">
            <text:span text:style-name="nadrukvet">Ontvangst: </text:span>2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EA099B01-0AF6-44B3-8095-A6C9AF03F851" xlink:type="simple">http://www.nijmegen.nl/vergunningpagina/?guid=EA099B01-0AF6-44B3-8095-A6C9AF03F8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3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rinrichten en vervangen van riolering in de Geldershofstraat, Pastoor van Laakstraat, Lentseveld (Geldershofstraat - Pastoor van Laakstraat - Lents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00</meta:user-defined>
    <meta:user-defined meta:name="OVERHEIDop.GmbID/DC.identifier">gmb-2016-4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86.497 430625.103</meta:user-defined>
    <meta:user-defined meta:name="OVERHEIDop.versieInformatie"/>
  </office:meta>
</office:document-meta>
</file>