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5-03565 Hoge Hoek (deelplan Florence sectie B nr 5800) te Berkel- Enschot, bouwen van 20 woningen,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4 - Z-HZ_WABO-2015-03565 - I - Hoge Hoek (deelplan Florence sectie B nr 5800) te Berkel- 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3565 Hoge Hoek (deelplan Florence sectie B nr 5800) te Berkel- Enschot, bouwen van 20 woningen,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3</meta:user-defined>
    <meta:user-defined meta:name="OVERHEIDop.GmbID/DC.identifier">gmb-2016-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7</meta:user-defined>
    <meta:user-defined meta:name="OVERHEIDop.woonplaats">Berkel-Enschot</meta:user-defined>
    <meta:user-defined meta:name="OVERHEIDop.straatnaam">Ostara</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821 400232</meta:user-defined>
    <meta:user-defined meta:name="OVERHEIDop.versieInformatie"/>
  </office:meta>
</office:document-meta>
</file>