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rooien van 26 bomen 6 boomstronken en divers struikgewas (Grootstalselaan 2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rooien van 26 bomen 6 boomstronken en divers struikgewas (Grootstalselaan 24 te Nijmegen)</text:p>
            <text:p text:style-name="common-al">
            <text:span text:style-name="nadrukvet">Activiteiten: </text:span>Kappen; </text:p>
            <text:p text:style-name="common-al">
            <text:span text:style-name="nadrukvet">Zaaknummer: </text:span>W.Z16.100265.01</text:p>
            <text:p text:style-name="common-al">
            <text:span text:style-name="nadrukvet">Product: </text:span>omgevingsvergunning</text:p>
            <text:p text:style-name="common-al">
            <text:span text:style-name="nadrukvet">Ontvangst: </text:span>06-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0C8AF25-830E-4EF6-A1AA-282FF2DC8F0C" xlink:type="simple">http://www.nijmegen.nl/vergunningpagina/?guid=10C8AF25-830E-4EF6-A1AA-282FF2DC8F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rooien van 26 bomen 6 boomstronken en divers struikgewas (Grootstalselaan 2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7</meta:user-defined>
    <meta:user-defined meta:name="OVERHEIDop.GmbID/DC.identifier">gmb-2016-4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57 424557.97</meta:user-defined>
    <meta:user-defined meta:name="OVERHEIDop.versieInformatie"/>
  </office:meta>
</office:document-meta>
</file>