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halen van de schuur en vervangen door een nieuwe schuur, Roskam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G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skamstraat 25 Alkmaar:</text:span> het weghalen van de schuur en vervangen door een nieuwe schuur </text:p>
            <text:p text:style-name="common-al">Datum einde bezwaartermijn: 20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ghalen van de schuur en vervangen door een nieuwe schuur, Roskam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5</meta:user-defined>
    <meta:user-defined meta:name="OVERHEIDop.GmbID/DC.identifier">gmb-2016-45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LG 25</meta:user-defined>
    <meta:user-defined meta:name="OVERHEIDop.woonplaats">Alkmaar</meta:user-defined>
    <meta:user-defined meta:name="OVERHEIDop.straatnaam">Rosk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8 514862</meta:user-defined>
    <meta:user-defined meta:name="OVERHEIDop.versieInformatie"/>
  </office:meta>
</office:document-meta>
</file>