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23 A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MH Handelsonderneming, oprichten bandenservice, Industrieweg 23 A 1, 9672 AP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Industrieweg 23 A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94</meta:user-defined>
    <meta:user-defined meta:name="OVERHEIDop.GmbID/DC.identifier">gmb-2016-452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P 23a 1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403 573970</meta:user-defined>
    <meta:user-defined meta:name="OVERHEIDop.versieInformatie"/>
  </office:meta>
</office:document-meta>
</file>