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uidige reclame door nieuwe reclame, Gedempte Nieuwesloot 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R9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91 Alkmaar:</text:span> het vervangen van de huidige reclame door nieuwe reclame </text:p>
            <text:p text:style-name="common-al">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huidige reclame door nieuwe reclame, Gedempte Nieuwesloot 9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83</meta:user-defined>
    <meta:user-defined meta:name="OVERHEIDop.GmbID/DC.identifier">gmb-2016-45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R 91</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4 516239</meta:user-defined>
    <meta:user-defined meta:name="OVERHEIDop.versieInformatie"/>
  </office:meta>
</office:document-meta>
</file>