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erging aan het woonhuis, Deltastraat 3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DR3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eltastraat 33 Alkmaar:</text:span> het bouwen van een berging aan het woonhuis </text:p>
            <text:p text:style-name="common-al">Datum einde bezwaartermijn: 19 me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528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8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8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berging aan het woonhuis, Deltastraat 33,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282</meta:user-defined>
    <meta:user-defined meta:name="OVERHEIDop.GmbID/DC.identifier">gmb-2016-452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DR 33</meta:user-defined>
    <meta:user-defined meta:name="OVERHEIDop.woonplaats">Alkmaar</meta:user-defined>
    <meta:user-defined meta:name="OVERHEIDop.straatnaam">Delta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586 517860</meta:user-defined>
    <meta:user-defined meta:name="OVERHEIDop.versieInformatie"/>
  </office:meta>
</office:document-meta>
</file>