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twee dakkapellen, Stuwwal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EE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uwwal 8 Alkmaar:</text:span> het plaatsen van twee dakkapellen </text:p>
            <text:p text:style-name="common-al"> Datum einde bezwaartermijn: 19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27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7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wee dakkapellen, Stuwwal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78</meta:user-defined>
    <meta:user-defined meta:name="OVERHEIDop.GmbID/DC.identifier">gmb-2016-452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EE 8</meta:user-defined>
    <meta:user-defined meta:name="OVERHEIDop.woonplaats">Alkmaar</meta:user-defined>
    <meta:user-defined meta:name="OVERHEIDop.straatnaam">Stuww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787 517966</meta:user-defined>
    <meta:user-defined meta:name="OVERHEIDop.versieInformatie"/>
  </office:meta>
</office:document-meta>
</file>