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pand, Diamantweg 20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20 A Alkmaar:</text:span> het uitbreiden van een bedrijfspand </text:p>
            <text:p text:style-name="common-al">Datum einde bezwaartermijn: 19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7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bedrijfspand, Diamantweg 20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76</meta:user-defined>
    <meta:user-defined meta:name="OVERHEIDop.GmbID/DC.identifier">gmb-2016-45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C 20a</meta:user-defined>
    <meta:user-defined meta:name="OVERHEIDop.woonplaats">Alkmaar</meta:user-defined>
    <meta:user-defined meta:name="OVERHEIDop.straatnaam">Diaman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38 513056</meta:user-defined>
    <meta:user-defined meta:name="OVERHEIDop.versieInformatie"/>
  </office:meta>
</office:document-meta>
</file>