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in de voortuin, Jacques Press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G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cques Presserstraat 4 Alkmaar:</text:span> het kappen van een berk in de voortuin </text:p>
            <text:p text:style-name="common-al">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in de voortuin, Jacques Presser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3</meta:user-defined>
    <meta:user-defined meta:name="OVERHEIDop.GmbID/DC.identifier">gmb-2016-452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Jacques Press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84 520162</meta:user-defined>
    <meta:user-defined meta:name="OVERHEIDop.versieInformatie"/>
  </office:meta>
</office:document-meta>
</file>