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snackbar, Huigbrouwer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J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igbrouwerstraat 22 Alkmaar:</text:span> het vestigen van een snackbar </text:p>
            <text:p text:style-name="common-al">Datum einde bezwaartermijn: 18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7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snackbar, Huigbrouwerstraat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72</meta:user-defined>
    <meta:user-defined meta:name="OVERHEIDop.GmbID/DC.identifier">gmb-2016-452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J 22</meta:user-defined>
    <meta:user-defined meta:name="OVERHEIDop.woonplaats">Alkmaar</meta:user-defined>
    <meta:user-defined meta:name="OVERHEIDop.straatnaam">Huigbrouw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98 516017</meta:user-defined>
    <meta:user-defined meta:name="OVERHEIDop.versieInformatie"/>
  </office:meta>
</office:document-meta>
</file>