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uitweg in het bouwplan, project Vaart kavel 1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oject Vaart kavel 11 Oudorp:</text:span> het verplaatsen van een uitweg in het bouwplan</text:p>
            <text:p text:style-name="common-al"> Datum einde bezwaartermijn: 1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6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plaatsen van een uitweg in het bouwplan, project Vaart kavel 11,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65</meta:user-defined>
    <meta:user-defined meta:name="OVERHEIDop.GmbID/DC.identifier">gmb-2016-45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