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de bestemming van een veld voor de duur van maximaal 10 jaar, Westdijk 15,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H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dijk 15 Zuidschermer:</text:span> het afwijken van de bestemming van een veld voor de duur van maximaal 10 jaar </text:p>
            <text:p text:style-name="common-al">Datum einde bezwaartermijn: 1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6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en van de bestemming van een veld voor de duur van maximaal 10 jaar, Westdijk 15,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61</meta:user-defined>
    <meta:user-defined meta:name="OVERHEIDop.GmbID/DC.identifier">gmb-2016-45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H 15</meta:user-defined>
    <meta:user-defined meta:name="OVERHEIDop.woonplaats">Zuidschermer</meta:user-defined>
    <meta:user-defined meta:name="OVERHEIDop.straatnaam">West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02 513612</meta:user-defined>
    <meta:user-defined meta:name="OVERHEIDop.versieInformatie"/>
  </office:meta>
</office:document-meta>
</file>