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22 Veldhovenring 69-70 (sectie N nr 13391) te Tilburg, herontwikkelen van locatie naar 50 appartementen en 7 woningen, 5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4 - Z-HZ_WABO-2016-00022 - I - Veldhovenring 69-70 (sectie N nr 1339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2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22 Veldhovenring 69-70 (sectie N nr 13391) te Tilburg, herontwikkelen van locatie naar 50 appartementen en 7 woningen, 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26</meta:user-defined>
    <meta:user-defined meta:name="OVERHEIDop.GmbID/DC.identifier">gmb-2016-45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BA</meta:user-defined>
    <meta:user-defined meta:name="OVERHEIDop.woonplaats">Tilburg</meta:user-defined>
    <meta:user-defined meta:name="OVERHEIDop.straatnaam">Veldhovenrin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181 397700</meta:user-defined>
    <meta:user-defined meta:name="OVERHEIDop.versieInformatie"/>
  </office:meta>
</office:document-meta>
</file>