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aanbouw voor het vergroten van de woning, Omval 8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NB8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mval 80 Alkmaar:</text:span> het plaatsen van een aanbouw voor het vergroten van de woning</text:p>
            <text:p text:style-name="common-al"> Datum einde bezwaartermijn: 1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5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aanbouw voor het vergroten van de woning, Omval 8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59</meta:user-defined>
    <meta:user-defined meta:name="OVERHEIDop.GmbID/DC.identifier">gmb-2016-45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NB 80</meta:user-defined>
    <meta:user-defined meta:name="OVERHEIDop.woonplaats">Alkmaar</meta:user-defined>
    <meta:user-defined meta:name="OVERHEIDop.straatnaam">Omva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45 514986</meta:user-defined>
    <meta:user-defined meta:name="OVERHEIDop.versieInformatie"/>
  </office:meta>
</office:document-meta>
</file>