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aanleggen van een dam met duiker en het verwijderen van de oude dam, Eilandspolder, perceel sectie W nummer 493,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Eilandspolder, perceel sectie W nummer 493 Schermer: </text:span>het aanleggen van een dam met duiker en het verwijderen van de oude dam.</text:p>
            <text:p text:style-name="common-al">Datum einde zienswijzentermijn: 25 mei 2016</text:p>
            <text:p text:style-name="common-al"/>
            <text:p text:style-name="common-al">
            <text:span text:style-name="nadrukvet">Zienswijzen</text:span>
          </text:p>
            <text:p text:style-name="last-al">Het ontwerpbesluit en de bijbehorende stukken liggen ter visie vanaf morgen gedurende zes weken bij de servicebalie vergunning en subsidieverlening van het Stadskantoor. Voor bezoekadres en openingstijden zie <text:a xlink:href="http://www.alkmaar.nl/" xlink:type="simple">www.alkmaar.nl</text:a>. 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525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5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5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-beschikking uitgebreide voorbereidingsprocedure, aanleggen van een dam met duiker en het verwijderen van de oude dam, Eilandspolder, perceel sectie W nummer 493, 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257</meta:user-defined>
    <meta:user-defined meta:name="OVERHEIDop.GmbID/DC.identifier">gmb-2016-45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4</meta:user-defined>
    <meta:user-defined meta:name="OVERHEIDop.woonplaats">Graft</meta:user-defined>
    <meta:user-defined meta:name="OVERHEIDop.straatnaam">Eilandspold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7481 508894</meta:user-defined>
    <meta:user-defined meta:name="OVERHEIDop.versieInformatie"/>
  </office:meta>
</office:document-meta>
</file>