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bak en een tekst, Helderse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1 Alkmaar</text:span>: het plaatsen van een lichtbak en een tekst </text:p>
            <text:p text:style-name="common-al">Datum ontvangst: 5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5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bak en een tekst, Helderse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54</meta:user-defined>
    <meta:user-defined meta:name="OVERHEIDop.GmbID/DC.identifier">gmb-2016-45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B 1d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66 516668</meta:user-defined>
    <meta:user-defined meta:name="OVERHEIDop.versieInformatie"/>
  </office:meta>
</office:document-meta>
</file>