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Engelstilstraat 32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4/04/2016, veranderen praktijkruimte in woning en wijzigen voor- en linkerzijgevel, Engelstilstraat 32, 9671 JH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3 april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45253</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253</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253</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Engelstilstraat 32 Win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5253</meta:user-defined>
    <meta:user-defined meta:name="OVERHEIDop.GmbID/DC.identifier">gmb-2016-4525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1JH 32</meta:user-defined>
    <meta:user-defined meta:name="OVERHEIDop.woonplaats">Winschoten</meta:user-defined>
    <meta:user-defined meta:name="OVERHEIDop.straatnaam">Engelstilstraat</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4959 574513</meta:user-defined>
    <meta:user-defined meta:name="OVERHEIDop.versieInformatie"/>
  </office:meta>
</office:document-meta>
</file>