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an Swinderenstraat 22: aanvraag vergunning splitsen winkelpand (OV 20160159/2285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april 2016</text:span> is een aanvraag om een omgevingsvergunning binnengekomen voor deze locatie. Het gaat om het <text:span text:style-name="nadrukvet">intern verbouwen van het winkelpand (splitsen).</text:span>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25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van Swinderenstraat 22: aanvraag vergunning splitsen winkelpand (OV 20160159/2285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52</meta:user-defined>
    <meta:user-defined meta:name="OVERHEIDop.GmbID/DC.identifier">gmb-2016-45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R 22</meta:user-defined>
    <meta:user-defined meta:name="OVERHEIDop.woonplaats">Balk</meta:user-defined>
    <meta:user-defined meta:name="OVERHEIDop.straatnaam">Van Swinderen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045 545704</meta:user-defined>
    <meta:user-defined meta:name="OVERHEIDop.versieInformatie"/>
  </office:meta>
</office:document-meta>
</file>