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woonhuis, Rechtestraat 7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70 De Rijp</text:span>: het renoveren van het woonhuis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het woonhuis, Rechtestraat 7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51</meta:user-defined>
    <meta:user-defined meta:name="OVERHEIDop.GmbID/DC.identifier">gmb-2016-45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B 45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84 508146</meta:user-defined>
    <meta:user-defined meta:name="OVERHEIDop.versieInformatie"/>
  </office:meta>
</office:document-meta>
</file>