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schermd wonen en opvang gemeente Zwijn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Zwijndrecht</text:p>
            <text:p text:style-name="common-al">gezien het voorstel d.d. 5 januari 2016 inzake Nadere regels beschermd wonen en opvang gemeente Zwijndrecht;</text:p>
            <text:p text:style-name="common-al">gelet op de artikelen 2.10 lid 5, 2.12 lid 2 en 2.13 van de Verordening beschermd wonen en opvang gemeente Zwijndrecht 2015;</text:p>
            <text:p text:style-name="common-al">B E S L U I T :</text:p>
            <text:p text:style-name="common-al">vast te stellen</text:p>
            <text:p text:style-name="common-al">Nadere regels beschermd wonen en opvang gemeente Zwijndrecht 2016</text:p>
            <text:p text:style-name="common-al">HOOFDSTUK 1 BEGRIPSOMSCHRIJVINGEN</text:p>
            <text:p text:style-name="common-al">Artikel 1.1 Begripsomschrijvingen</text:p>
            <text:list text:style-name="id1-3-2-2-1-9">
              <text:list-item text:style-override="id1-3-2-2-1-9-1">
                <text:number>1.</text:number>
                <text:p text:style-name="al">In deze nadere regels wordt onder ‘verordening’ verstaan: de verordening beschermd wonen en opvang gemeente Zwijndrecht.</text:p>
              </text:list-item>
              <text:list-item text:style-override="id1-3-2-2-1-9-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p text:style-name="common-al">HOOFDSTUK 2 Verantwoording pgb</text:p>
            <text:p text:style-name="common-al">Artikel 2.1 Controle en verantwoording PGB</text:p>
            <text:list text:style-name="id1-3-2-2-1-12">
              <text:list-item text:style-override="id1-3-2-2-1-12-1">
                <text:number>1.</text:number>
                <text:p text:style-name="al">Iedere cliënt legt verantwoording af over (de besteding van) het persoonsgebonden budget.</text:p>
              </text:list-item>
              <text:list-item text:style-override="id1-3-2-2-1-12-2">
                <text:number>2.</text:number>
                <text:p text:style-name="al">De cliënt voert een deugdelijke administratie in verband met de verantwoording.</text:p>
              </text:list-item>
              <text:list-item text:style-override="id1-3-2-2-1-12-3">
                <text:number>3.</text:number>
                <text:p text:style-name="al">De controle van de door de cliënt aan het college afgelegde verantwoording van het persoonsgebonden budget vindt steekproefsgewijs plaats.</text:p>
              </text:list-item>
            </text:list>
            <text:p text:style-name="common-al">HOOFDSTUK 3 Beschermd wonen</text:p>
            <text:p text:style-name="common-al">Artikel 3.1 Criteria</text:p>
            <text:p text:style-name="common-al">De cliënt kan in aanmerking komen voor beschermd wonen, indien hij, onverminderd de in de wet en de verordening genoemde criteria, voldoet aan alle volgende criteria: </text:p>
            <text:list text:style-name="id1-3-2-2-1-16">
              <text:list-item text:style-override="id1-3-2-2-1-16-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1-16-2">
                <text:number>b.</text:number>
                <text:p text:style-name="al">De cliënt kan onvoldoende beroep doen op het sociale netwerk.</text:p>
              </text:list-item>
              <text:list-item text:style-override="id1-3-2-2-1-16-3">
                <text:number>c.</text:number>
                <text:p text:style-name="al">Er is geen inzet van ambulante begeleiding in de thuissituatie.</text:p>
              </text:list-item>
              <text:list-item text:style-override="id1-3-2-2-1-16-4">
                <text:number>d.</text:number>
                <text:p text:style-name="al">Er is geen sprake (meer) van klinische behandeling op grond van de Zorgverzekeringswet. </text:p>
              </text:list-item>
            </text:list>
            <text:p text:style-name="common-al">Artikel 3.2 Persoonsgebonden budget </text:p>
            <text:list text:style-name="id1-3-2-2-1-18">
              <text:list-item text:style-override="id1-3-2-2-1-18-1">
                <text:number>1.</text:number>
                <text:p text:style-name="al">Het aanbod beschermd wonen is te verdelen in drie categorieën:</text:p>
                <text:list text:style-name="id1-3-2-2-1-18-1-3">
                  <text:list-item text:style-override="id1-3-2-2-1-18-1-3-1">
                    <text:number>a.</text:number>
                    <text:p text:style-name="al">Beschermd wonen 1</text:p>
                  </text:list-item>
                  <text:list-item text:style-override="id1-3-2-2-1-18-1-3-2">
                    <text:number>b.</text:number>
                    <text:p text:style-name="al">Beschermd wonen 2</text:p>
                  </text:list-item>
                  <text:list-item text:style-override="id1-3-2-2-1-18-1-3-3">
                    <text:number>c.</text:number>
                    <text:p text:style-name="al">Beschermd wonen 3</text:p>
                  </text:list-item>
                </text:list>
              </text:list-item>
              <text:list-item text:style-override="id1-3-2-2-1-18-2">
                <text:number>2.</text:number>
                <text:p text:style-name="al">Het persoonsgebonden budget voor beschermd wonen bedraagt per jaar maximaal:</text:p>
                <text:list text:style-name="id1-3-2-2-1-18-2-3">
                  <text:list-item text:style-override="id1-3-2-2-1-18-2-3-1">
                    <text:number>d.</text:number>
                    <text:p text:style-name="al">Beschermd Wonen 1:	€ 31.772,09.</text:p>
                  </text:list-item>
                  <text:list-item text:style-override="id1-3-2-2-1-18-2-3-2">
                    <text:number>e.</text:number>
                    <text:p text:style-name="al">Beschermd Wonen 2:	€ 39.366,12.</text:p>
                  </text:list-item>
                  <text:list-item text:style-override="id1-3-2-2-1-18-2-3-3">
                    <text:number>f.</text:number>
                    <text:p text:style-name="al">Beschermd Wonen 3:	€ 50.929,39.</text:p>
                  </text:list-item>
                </text:list>
              </text:list-item>
              <text:list-item text:style-override="id1-3-2-2-1-18-3">
                <text:number>3.</text:number>
                <text:p text:style-name="al">In afwijking van het tweede lid bedraagt een persoonsgebonden budget voor beschermd wonen bij het betrekken van beschermd wonen bij een persoon die behoort tot het sociale netwerk per jaar maximaal:</text:p>
                <text:list text:style-name="id1-3-2-2-1-18-3-3">
                  <text:list-item text:style-override="id1-3-2-2-1-18-3-3-1">
                    <text:number>g.</text:number>
                    <text:p text:style-name="al">Beschermd Wonen 1:	€ 21.613,67</text:p>
                  </text:list-item>
                  <text:list-item text:style-override="id1-3-2-2-1-18-3-3-2">
                    <text:number>h.</text:number>
                    <text:p text:style-name="al">Beschermd Wonen 2:	€ 26.779,68.</text:p>
                  </text:list-item>
                  <text:list-item text:style-override="id1-3-2-2-1-18-3-3-3">
                    <text:number>i.</text:number>
                    <text:p text:style-name="al">Beschermd Wonen 3:	€ 34.645,85.</text:p>
                  </text:list-item>
                </text:list>
              </text:list-item>
            </text:list>
            <text:p text:style-name="common-al">hoofdstuk 4 OPVANG</text:p>
            <text:p text:style-name="common-al">Artikel 4.1 Criteria 24-uursopvang</text:p>
            <text:list text:style-name="id1-3-2-2-1-21">
              <text:list-item text:style-override="id1-3-2-2-1-21-1">
                <text:number>1.</text:number>
                <text:p text:style-name="al">De cliënt komt in aanmerking voor 24-uursopvang, indien hij, onverminderd de in de wet en de verordening genoemde criteria, voldoet aan alle volgende criteria: </text:p>
                <text:list text:style-name="id1-3-2-2-1-21-1-3">
                  <text:list-item text:style-override="id1-3-2-2-1-21-1-3-1">
                    <text:number>a.</text:number>
                    <text:p text:style-name="al">Er is een noodzaak tot verblijf in een veilige omgeving, als onderdeel van de ondersteuningsbehoefte, met intensieve begeleiding.</text:p>
                  </text:list-item>
                  <text:list-item text:style-override="id1-3-2-2-1-21-1-3-2">
                    <text:number>b.</text:number>
                    <text:p text:style-name="al">Er is sprake van (dreigende) uithuiszetting, dakloosheid en/of thuisloosheid.</text:p>
                  </text:list-item>
                  <text:list-item text:style-override="id1-3-2-2-1-21-1-3-3">
                    <text:number>c.</text:number>
                    <text:p text:style-name="al">De cliënt kan onvoldoende beroep doen op het sociale netwerk.</text:p>
                  </text:list-item>
                  <text:list-item text:style-override="id1-3-2-2-1-21-1-3-4">
                    <text:number>d.</text:number>
                    <text:p text:style-name="al">Er is sprake van ernstige problemen op minimaal drie van de leefgebieden van de zelfredzaamheidsmatrix.</text:p>
                  </text:list-item>
                  <text:list-item text:style-override="id1-3-2-2-1-21-1-3-5">
                    <text:number>e.</text:number>
                    <text:p text:style-name="al">De cliënt verschaft inzicht in zijn financiële situatie (incl. schulden) en werkt mee aan het financieel beheer en oplossen van zijn financiële problematiek.</text:p>
                  </text:list-item>
                  <text:list-item text:style-override="id1-3-2-2-1-21-1-3-6">
                    <text:number>f.</text:number>
                    <text:p text:style-name="al">De cliënt werkt actief mee aan een hulpverleningstraject.</text:p>
                  </text:list-item>
                  <text:list-item text:style-override="id1-3-2-2-1-21-1-3-7">
                    <text:number>g.</text:number>
                    <text:p text:style-name="al">De cliënt heeft een dagbesteding of zet zich in om minimaal voor 20 uur een zinvolle dagbesteding te hebben.</text:p>
                  </text:list-item>
                </text:list>
              </text:list-item>
              <text:list-item text:style-override="id1-3-2-2-1-21-2">
                <text:number>2.</text:number>
                <text:p text:style-name="al">De cliënt komt maximaal 1 jaar in aanmerking voor 24-uursopvang.</text:p>
              </text:list-item>
            </text:list>
            <text:p text:style-name="common-al">Artikel 4.2 Persoonsgebonden budget opvang</text:p>
            <text:list text:style-name="id1-3-2-2-1-23">
              <text:list-item text:style-override="id1-3-2-2-1-23-1">
                <text:number>1.</text:number>
                <text:p text:style-name="al">Het persoonsgebonden budget voor opvang bedraagt per jaar maximaal € 35.439,50.</text:p>
              </text:list-item>
              <text:list-item text:style-override="id1-3-2-2-1-23-2">
                <text:number>2.</text:number>
                <text:p text:style-name="al">In afwijking van het eerste lid bedraagt een persoonsgebonden budget voor opvang bij het betrekken van opvang bij een persoon die behoort tot het sociale netwerk per jaar maximaal € 24.108,50.</text:p>
              </text:list-item>
            </text:list>
            <text:p text:style-name="common-al">Hoofdstuk 5 	BIJDRAGE in de kosten</text:p>
            <text:p text:style-name="common-al">Artikel 5.1 Bijdrage</text:p>
            <text:list text:style-name="id1-3-2-2-1-26">
              <text:list-item text:style-override="id1-3-2-2-1-26-1">
                <text:number>1.</text:number>
                <text:p text:style-name="al">De cliënt is een bijdrage verschuldigd voor beschermd wonen en 24-uursopvang.</text:p>
              </text:list-item>
              <text:list-item text:style-override="id1-3-2-2-1-26-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1-26-3">
                <text:number>3.</text:number>
                <text:p text:style-name="al">De eigen bijdrage voor 24-uursopvang wordt vastgesteld en geïnd door de instelling waar de cliënt verblijft. </text:p>
              </text:list-item>
            </text:list>
            <text:p text:style-name="common-al">Artikel 5.2 Algemene voorzieningen </text:p>
            <text:list text:style-name="id1-3-2-2-1-28">
              <text:list-item text:style-override="id1-3-2-2-1-28-1">
                <text:number>1.</text:number>
                <text:p text:style-name="al">De cliënt is een bijdrage verschuldigd voor crisisopvang.</text:p>
              </text:list-item>
              <text:list-item text:style-override="id1-3-2-2-1-28-2">
                <text:number>2.</text:number>
                <text:p text:style-name="al">De bijdrage voor crisisopvang wordt vastgesteld op het toegestane maximumbedrag in het Uitvoeringsbesluit Wmo 2015, met dien verstande dat de bijdrage niet meer bedraagt dan de kostprijs.</text:p>
              </text:list-item>
            </text:list>
            <text:p text:style-name="common-al">Hoofdstuk 6 Slotbepalingen</text:p>
            <text:p text:style-name="common-al">Artikel 6.1 Overgangsrecht </text:p>
            <text:p text:style-name="common-al">Het besluit beschermd wonen en opvang gemeente Zwijndrecht 2015 wordt ingetrokken met de inwerkingtreding van deze nadere regels, met dien verstande dat zij van toepassing blijft ten aanzien van een op grond daarvan genomen besluit totdat het college, onder intrekking van dit besluit, een nieuw besluit op grond van deze nadere regels heeft genomen.</text:p>
            <text:p text:style-name="common-al">Artikel 6.2 Inwerkingtreding</text:p>
            <text:p text:style-name="common-al">Deze nadere regels treden in werking met ingang van 1 januari 2016.</text:p>
            <text:p text:style-name="common-al">Artikel 6.3 Citeertitel</text:p>
            <text:p text:style-name="common-al">Deze nadere regels worden aangehaald als “Nadere regels beschermd wonen en opvang gemeente Zwijndrecht 2016.</text:p>
            <text:p text:style-name="common-al">Aldus besloten in de vergadering van 5 januari 2016,</text:p>
            <text:p text:style-name="common-al">Het college van Burgemeester en Wethouders</text:p>
            <text:p text:style-name="common-al">de secretaris			de burgemeester</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452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eschermd wonen en opvang gemeente Zwij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25</meta:user-defined>
    <meta:user-defined meta:name="OVERHEIDop.GmbID/DC.identifier">gmb-2016-4525</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gvop.Informatietype/DC.type">Overige besluiten van algemene strekking</meta:user-defined>
    <meta:user-defined meta:name="OVERHEID.Gemeente/DC.spatial">Zwijndrecht</meta:user-defined>
    <meta:user-defined meta:name="OVERHEIDop.versieInformatie"/>
  </office:meta>
</office:document-meta>
</file>